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Roterij 33, 9781KN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anuari 2025 een besluit genomen over de aanvraag voor het aanbouwen van een garage tegen de bestaande berging op de locatie De Roterij 33, 9781K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8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5</meta:user-defined>
    <meta:user-defined meta:name="DCTERMS.abstract">het aanbouwen van een garage tegen de bestaande berging, De Roterij 33, 9781KN Bedum (13 maart 2025)</meta:user-defined>
    <dc:language>nl</dc:language>
    <meta:user-defined meta:name="DC.title">Besluit op omgevingsvergunning, De Roterij 33, 9781KN Bedum (BOPA)</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08</meta:user-defined>
    <meta:user-defined meta:name="OVERHEIDop.publicationIssue">42863</meta:user-defined>
    <meta:user-defined meta:name="OVERHEIDop.GmbID/DC.identifier">gmb-2025-42863</meta:user-defined>
    <meta:user-defined meta:name="OVERHEIDop.versieInformatie"/>
  </office:meta>
</office:document-meta>
</file>