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een schermtoernooi, op 18 oktober 2025 op de locatie 't Hof te Dordrecht zaaknummer 90034968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een schermtoernooi, op 18 oktober 2025 op de locatie 't Hof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6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een schermtoernooi, op 18 oktober 2025 op de locatie 't Hof te Dordrecht zaaknummer 9003496816</meta:user-defined>
    <meta:user-defined meta:name="DCTERMS.W3CDTF/DCTERMS.available">2025-10-03</meta:user-defined>
    <meta:user-defined meta:name="DCTERMS.W3CDTF/OVERHEIDop.jaargang">2025</meta:user-defined>
    <meta:user-defined meta:name="OVERHEIDop.publicationIssue">428619</meta:user-defined>
    <meta:user-defined meta:name="OVERHEIDop.GmbID/DC.identifier">gmb-2025-428619</meta:user-defined>
    <meta:user-defined meta:name="OVERHEIDop.versieInformatie"/>
  </office:meta>
</office:document-meta>
</file>