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Diepenveen D 1784, Rielerenkweg 8 7433AL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5</text:p>
            <text:p text:style-name="common-al">
            <text:span text:style-name="nadrukvet">Locatie:</text:span> Diepenveen D 1784, Rielerenkweg 8 7433AL Schalkhaar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9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859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9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9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025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Diepenveen D 1784, Rielerenkweg 8 7433AL Schalkhaa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596</meta:user-defined>
    <meta:user-defined meta:name="OVERHEIDop.GmbID/DC.identifier">gmb-2025-428596</meta:user-defined>
    <meta:user-defined meta:name="OVERHEIDop.versieInformatie"/>
  </office:meta>
</office:document-meta>
</file>