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Vermolenweg kadastraal bekend sectie A nr. 7453: bouwen 2 hellingpass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Vermolenweg kadastraal bekend sectie A, nr. 7453 </text:p>
            <text:p text:style-name="common-al">
            <text:span text:style-name="nadrukvet">Project:</text:span> het bouwen van 2 hellingpassages</text:p>
            <text:p text:style-name="common-al">
            <text:span text:style-name="nadrukvet">Verzonden:</text:span> 01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858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390</meta:user-defined>
    <meta:user-defined meta:name="DCTERMS.abstract">het bouwen van 2 hellingpassage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Vermolenweg kadastraal bekend sectie A nr. 7453: bouwen 2 hellingpassages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8585</meta:user-defined>
    <meta:user-defined meta:name="OVERHEIDop.GmbID/DC.identifier">gmb-2025-428585</meta:user-defined>
    <meta:user-defined meta:name="OVERHEIDop.versieInformatie"/>
  </office:meta>
</office:document-meta>
</file>