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anuari 2025, <text:span text:style-name="nadrukvet">standplaatsvergunning Kip en Meer</text:span> van 06 februari 2025 t/m 24 april 2025 op donderdagen van 08.00 uur tot 18.00 uur in Baarle-Nassau, Sint Jansstraat op parkeerplaats ter hoogte van de St. Janshove (109323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5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58</meta:user-defined>
    <meta:user-defined meta:name="OVERHEIDop.GmbID/DC.identifier">gmb-2025-42858</meta:user-defined>
    <meta:user-defined meta:name="OVERHEIDop.versieInformatie"/>
  </office:meta>
</office:document-meta>
</file>