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gevel in het 2e dakvlak Talinghoek 27, 3201 H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gevel in het 2e 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Talinghoek</text:p>
            <text:p text:style-name="common-al">27  </text:p>
            <text:p text:style-name="common-al">3201 HP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7294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9-07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1-10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85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2949</meta:user-defined>
    <meta:user-defined meta:name="DCTERMS.abstract">Het plaatsen van een dakkapel op de achtergevel in het 2e dakvl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gevel in het 2e dakvlak Talinghoek 27, 3201 HP Spijkeniss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76</meta:user-defined>
    <meta:user-defined meta:name="OVERHEIDop.GmbID/DC.identifier">gmb-2025-428576</meta:user-defined>
    <meta:user-defined meta:name="OVERHEIDop.versieInformatie"/>
  </office:meta>
</office:document-meta>
</file>