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ij een aanvraag ontvangen voor gevelaanpassing (reclame) en doorbraak van een dragende wand in de shop op de locatie Langstraat 20 in Holten. De aanvraag is geregistreerd onder zaaknummer Z2025-0000293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5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34</meta:user-defined>
    <meta:user-defined meta:name="DCTERMS.abstract">Langstraat 20 in Holten, gevelaanpassing (reclame) en doorbraak van een dragende wand in de shop</meta:user-defined>
    <dc:language>nl</dc:language>
    <meta:user-defined meta:name="OVERHEIDop.locatietype/OVERHEIDop.gebiedsmarkering">Vlak</meta:user-defined>
    <meta:user-defined meta:name="DC.title">Kennisgeving ontvangst aanvraag omgevingsvergunning Langstraat 20 in Holten</meta:user-defined>
    <meta:user-defined meta:name="DCTERMS.W3CDTF/DCTERMS.available">2025-10-08</meta:user-defined>
    <meta:user-defined meta:name="DCTERMS.W3CDTF/OVERHEIDop.jaargang">2025</meta:user-defined>
    <meta:user-defined meta:name="OVERHEIDop.publicationIssue">428573</meta:user-defined>
    <meta:user-defined meta:name="OVERHEIDop.GmbID/DC.identifier">gmb-2025-428573</meta:user-defined>
    <meta:user-defined meta:name="OVERHEIDop.versieInformatie"/>
  </office:meta>
</office:document-meta>
</file>