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tuinen Willaertstraat  1075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4 bomen, staande verspreid in de binnentuin van complex Willaertstraat, Pieter Lastmankade en Amstelveenseweg en kappen van 1 boom, staande in de binnentuin van Willaertstraat, Bertmanplein, Bertmanstraat en Amstelveenseweg. Beide binnentuinen zijn te bereiken via de Willaertstraat.</text:p>
            <text:p text:style-name="common-al">Zaakadres: Willaertstraat 1075LH Amsterdam</text:p>
            <text:p text:style-name="common-al">Datum ontvangst: 29-09-2025</text:p>
            <text:p text:style-name="common-al">Zaaknummer: Z2025-041167</text:p>
            <text:p text:style-name="common-al">DSO-nummer: 20250929016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57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57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57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167</meta:user-defined>
    <meta:user-defined meta:name="DCTERMS.abstract">kappen van 5 bomen, staande verspreid in de binnentuin die te bereiken naast Willaertstraat 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nnentuinen Willaertstraat  1075LH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572</meta:user-defined>
    <meta:user-defined meta:name="OVERHEIDop.GmbID/DC.identifier">gmb-2025-428572</meta:user-defined>
    <meta:user-defined meta:name="OVERHEIDop.versieInformatie"/>
  </office:meta>
</office:document-meta>
</file>