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n Stuytstraat 58 2014XL Haarlem, 0392-2024-0168136, het plaatsen van een dakkapel aan zowel voorzijde als achterzijde van het huis, verzonden 30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285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68136</meta:user-defined>
    <meta:user-defined meta:name="DCTERMS.abstract">het plaatsen van een dakkapel aan zowel voorzijde als achterzijde van het 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Jan Stuytstraat 58 2014XL Haarlem, 0392-2024-0168136, het plaatsen van een dakkapel aan zowel voorzijde als achterzijde van het huis, verzonden 30-01-2025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857</meta:user-defined>
    <meta:user-defined meta:name="OVERHEIDop.GmbID/DC.identifier">gmb-2025-42857</meta:user-defined>
    <meta:user-defined meta:name="OVERHEIDop.versieInformatie"/>
  </office:meta>
</office:document-meta>
</file>