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13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bben wij een aanvraag ontvangen voor een uitweg maken, hebben of veranderen op de locatie Oranjestraat 13A in Holten. De aanvraag is geregistreerd onder zaaknummer Z2025-000029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85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936</meta:user-defined>
    <meta:user-defined meta:name="DCTERMS.abstract">Oranjestraat 13A in Holten, een uitweg maken, hebben of veranderen</meta:user-defined>
    <dc:language>nl</dc:language>
    <meta:user-defined meta:name="OVERHEIDop.locatietype/OVERHEIDop.gebiedsmarkering">Vlak</meta:user-defined>
    <meta:user-defined meta:name="DC.title">Kennisgeving ontvangst aanvraag omgevingsvergunning Oranjestraat 13A in Hol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566</meta:user-defined>
    <meta:user-defined meta:name="OVERHEIDop.GmbID/DC.identifier">gmb-2025-428566</meta:user-defined>
    <meta:user-defined meta:name="OVERHEIDop.versieInformatie"/>
  </office:meta>
</office:document-meta>
</file>