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ra Gandhilaan 60, 4463JH Goes - Aanvraag omgevingsvergunning voor vervangen kozijnen voor kunststof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september 2025 een aanvraag hebben ontvangen voor een omgevingsvergunning op de locatie Indira Gandhilaan 60, 4463JH Goes. De aanvraag is geregistreerd onder zaaknummer Z2025-00002498. De aanvraag betreft:</text:p>
            <text:p text:style-name="common-al">vervangen kozijnen voor kunststof kozijn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854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4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4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98</meta:user-defined>
    <meta:user-defined meta:name="DCTERMS.abstract">Indira Gandhilaan 60, 4463JH Goes - Aanvraag omgevingsvergunning voor vervangen kozijnen voor kunststof kozijnen</meta:user-defined>
    <dc:language>nl</dc:language>
    <meta:user-defined meta:name="OVERHEIDop.locatietype/OVERHEIDop.gebiedsmarkering">Vlak</meta:user-defined>
    <meta:user-defined meta:name="DC.title">Indira Gandhilaan 60, 4463JH Goes - Aanvraag omgevingsvergunning voor vervangen kozijnen voor kunststof kozijnen</meta:user-defined>
    <meta:user-defined meta:name="DCTERMS.W3CDTF/DCTERMS.available">2025-10-03</meta:user-defined>
    <meta:user-defined meta:name="DCTERMS.W3CDTF/OVERHEIDop.jaargang">2025</meta:user-defined>
    <meta:user-defined meta:name="OVERHEIDop.publicationIssue">428548</meta:user-defined>
    <meta:user-defined meta:name="OVERHEIDop.GmbID/DC.identifier">gmb-2025-428548</meta:user-defined>
    <meta:user-defined meta:name="OVERHEIDop.versieInformatie"/>
  </office:meta>
</office:document-meta>
</file>