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Groenendaalstraat 33-H 105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01-10-2025</text:p>
            <text:p text:style-name="common-al">Zaakadres: Groenendaalstraat 33-H 1058LE Amsterdam</text:p>
            <text:p text:style-name="common-al">Zaaknummer: Z2025-034011</text:p>
            <text:p text:style-name="common-al">DSO-nummer: 20250807006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0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5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11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Groenendaalstraat 33-H 1058LE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40</meta:user-defined>
    <meta:user-defined meta:name="OVERHEIDop.GmbID/DC.identifier">gmb-2025-428540</meta:user-defined>
    <meta:user-defined meta:name="OVERHEIDop.versieInformatie"/>
  </office:meta>
</office:document-meta>
</file>