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lkelseweg 30, 5405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5 een besluit genomen op de aanvraag voor een omgevingsvergunning met zaaknummer <text:span text:style-name="nadrukvet">94053-2024</text:span>.</text:p>
            <text:p text:style-name="common-al">De zaak betreft locatie Volkelseweg 30, 5405 NA Uden en heeft de omschrijving het "kappen van 61 dode bomen (in het bos achter het Retraitehuis)". De vergunning is verleend.</text:p>
            <text:p text:style-name="common-al">Het besluit betreft de volgende onderdelen: Vellen van houtopstanden.</text:p>
            <text:p text:style-name="common-al">Het besluit is verzonden op: 30-0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8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40532024</meta:user-defined>
    <meta:user-defined meta:name="DCTERMS.abstract">kappen van 61 dode bomen (in het bos achter het Retraite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Volkelseweg 30, 5405 NA Uden</meta:user-defined>
    <meta:user-defined meta:name="DCTERMS.W3CDTF/DCTERMS.available">2025-02-03</meta:user-defined>
    <meta:user-defined meta:name="DCTERMS.W3CDTF/OVERHEIDop.jaargang">2025</meta:user-defined>
    <meta:user-defined meta:name="OVERHEIDop.publicationIssue">42854</meta:user-defined>
    <meta:user-defined meta:name="OVERHEIDop.GmbID/DC.identifier">gmb-2025-42854</meta:user-defined>
    <meta:user-defined meta:name="OVERHEIDop.versieInformatie"/>
  </office:meta>
</office:document-meta>
</file>