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rmis van 7 tm 17 mei 2025 op de locatie Haven Alblasserdam zaaknummer Z-25-457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kermis van 7 tm 17 mei 2025 op de locatie Have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kermis van 7 tm 17 mei 2025 op de locatie Haven Alblasserdam zaaknummer Z-25-457301</meta:user-defined>
    <meta:user-defined meta:name="DCTERMS.W3CDTF/DCTERMS.available">2025-02-03</meta:user-defined>
    <meta:user-defined meta:name="DCTERMS.W3CDTF/OVERHEIDop.jaargang">2025</meta:user-defined>
    <meta:user-defined meta:name="OVERHEIDop.publicationIssue">42853</meta:user-defined>
    <meta:user-defined meta:name="OVERHEIDop.GmbID/DC.identifier">gmb-2025-42853</meta:user-defined>
    <meta:user-defined meta:name="OVERHEIDop.versieInformatie"/>
  </office:meta>
</office:document-meta>
</file>