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Kreitenmolenstraat 151, 5071BD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Winterparadijs Udenhout</text:span></text:p>
            <text:p text:style-name="common-al">Locatie/adres: <text:span text:style-name="nadrukvet">Kreitenmolenstraat 151, 5071BD Udenhout</text:span></text:p>
            <text:p text:style-name="common-al">De aanvraag is door gemeente Tilburg ontvangen op <text:span text:style-name="nadrukvet">29 september 2025</text:span> en geregistreerd onder zaak(nummer) <text:span text:style-name="nadrukvet">Z2025-00012091</text:span>.</text:p>
            <text:p text:style-name="common-al">Het evenement staat gepland op de volgende dag(en) plaats te vinden:</text:p>
            <text:p text:style-name="common-al">23-12-2025 van 10:00 - 22:00 uur</text:p>
            <text:p text:style-name="common-al">23-12-2025  van10:00 - 23:00 uur</text:p>
            <text:p text:style-name="common-al">04-01-2026 van 10:00 - 18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24 november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12091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8517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51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51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12091</meta:user-defined>
    <meta:user-defined meta:name="DCTERMS.abstract">Z2025-00012091 - Winterparadijs Udenhout</meta:user-defined>
    <dc:language>nl</dc:language>
    <meta:user-defined meta:name="OVERHEIDop.locatietype/OVERHEIDop.gebiedsmarkering">Punt</meta:user-defined>
    <meta:user-defined meta:name="DC.title">Aanvraag van een evenementenvergunning, Kreitenmolenstraat 151, 5071BD Udenhout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517</meta:user-defined>
    <meta:user-defined meta:name="OVERHEIDop.GmbID/DC.identifier">gmb-2025-428517</meta:user-defined>
    <meta:user-defined meta:name="OVERHEIDop.versieInformatie"/>
  </office:meta>
</office:document-meta>
</file>