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Wouwseweg 186’,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perceel (kadastraal bekend gemeente Roosendaal en Nispen, als RSD00-K-5499 , RSD00-K-8057, RSD00-K-2997, RSD00-K-8366, RSD00-K-5603 en RSD00-K-4650) aan de Wouwseweg 186 in Roosendaal. De wijziging heeft als naam ‘Tam-omgevingsplan ‘Wouwseweg 186’ (idn NL.IMRO.1674.0009TAMOPWOUWSEWEG-0301)</text:p>
            <text:p text:style-name="common-al">
            <text:span text:style-name="nadrukvet">Voorgenomen wijziging </text:span>
          </text:p>
            <text:p text:style-name="common-al">Deze wijziging voorziet in de realisatie van een 38 woningen op deze locatie.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Het verslag van de initiatiefnemer is bij het TAM- omgevingsplan gevoegd . Op basis van dit initiatief zijn onderzoeken gedaan ten behoeve van de motivering en de juridische regels en een verbeelding opgesteld.</text:p>
            <text:p text:style-name="common-al">Daarnaast heeft de gemeente de concept omgevingsplanwijziging vanaf 31 maart tot en met 28 april 2025 ter inzage gelegd. Er is door twee omwonenden een reactie ingediend. Het stedenbouwkundig plan is wat aangepast, zodat de verkeersafwikkeling in en uit het plangebied niet meer via één uitrit plaats vind. Een verslag hiervan is als bijlage bij het plan gevoegd.</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Klokbergsestraat kunt u digitaal inzien:</text:p>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13 oktober tot en met 24 november 2025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Wouwseweg 186’, zaaknummer 1278222.</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Wouwseweg’, met zaaknummer 1278222 .</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Irene Sep (telefoonnummer 579111) of mailen naar i.sep@roosendaal.nl.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common-al">Het besluit om het omgevingsplan te wijzigen wordt gepubliceerd en (via officiële bekendmakingen en de Roosendaalse Bode). Indien u een zienswijze heeft ingediend, krijgt u hierover separaat beri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85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9TAMOPWOUWSEWEG-03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omgevingsplanwijziging gemeente Roosendaal ‘TAM-Omgevingsplan ‘Wouwseweg 186’, Roosendaal</meta:user-defined>
    <meta:user-defined meta:name="DCTERMS.W3CDTF/DCTERMS.available">2025-10-10</meta:user-defined>
    <meta:user-defined meta:name="DCTERMS.W3CDTF/OVERHEIDop.jaargang">2025</meta:user-defined>
    <meta:user-defined meta:name="OVERHEIDop.publicationIssue">428510</meta:user-defined>
    <meta:user-defined meta:name="OVERHEIDop.GmbID/DC.identifier">gmb-2025-428510</meta:user-defined>
    <meta:user-defined meta:name="OVERHEIDop.versieInformatie"/>
  </office:meta>
</office:document-meta>
</file>