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Dordt in de Mode op 4 oktober 2025 op de locatie Stadhuisplein te Dordrecht zaaknummer 900349774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Dordt in de Mode op 4 oktober 2025 op de locatie Stadhuisplein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novem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850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0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0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Dordt in de Mode op 4 oktober 2025 op de locatie Stadhuisplein te Dordrecht zaaknummer 9003497749</meta:user-defined>
    <meta:user-defined meta:name="DCTERMS.W3CDTF/DCTERMS.available">2025-10-03</meta:user-defined>
    <meta:user-defined meta:name="DCTERMS.W3CDTF/OVERHEIDop.jaargang">2025</meta:user-defined>
    <meta:user-defined meta:name="OVERHEIDop.publicationIssue">428506</meta:user-defined>
    <meta:user-defined meta:name="OVERHEIDop.GmbID/DC.identifier">gmb-2025-428506</meta:user-defined>
    <meta:user-defined meta:name="OVERHEIDop.versieInformatie"/>
  </office:meta>
</office:document-meta>
</file>