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 voorkeursrecht percelen (plangebied) Beesd Noord </text:p>
      <text:section text:name="zakelijke-mededeling_id1-3-2" text:style-name="zakelijke-mededeling">
        <text:section text:name="zakelijke-mededeling-tekst_id1-3-2-1" text:style-name="zakelijke-mededeling-tekst">
          <text:section text:name="tekst_id1-3-2-1-1" text:style-name="tekst">
            <text:p text:style-name="common-al">De raad van de gemeente West Betuwe maakt ingevolge afdeling 16.7 Omgevingswet (Ow) bekend dat zij bij besluit van 30 september 2025, op grond van het bepaalde in artikel 9.1 Ow, heeft besloten, een groot aantal percelen, kadastraal bekend: gemeente Beesd, sectie E, nummer(s): zie de beschikbare perceelslijst, gelegen nabij Parkweg , Schuttersweg en Doctor A. Kuyperweg in Beesd aan te wijzen waardoor de afdelingen 9.1 en 9.2 Ow van toepassing zijn.  </text:p>
            <text:p text:style-name="common-al">Het besluit van de gemeenteraad wordt gepubliceerd in het Gemeenteblad, te weten op 2 oktober 2025. Het besluit treedt in werking na inschrijving in de openbare registers (artikel 16.82a, lid 1 Ow). Onder de Ow is de inwerkingtreding van een voorkeursrecht gekoppeld aan het tijdstip van inschrijving in de openbare registers. </text:p>
            <text:p text:style-name="common-al">De gronden liggen in het beoogde plangebied ‘Beesd Noord’. Aan de percelen wordt de niet agrarische bestemming “Wonen met daarbij behorende voorzieningen” toegedacht. Die bestemming wijkt af van het huidige agrarische gebruik. </text:p>
            <text:p text:style-name="common-al">
            <text:span text:style-name="nadrukvet">Terinzagelegging</text:span>
          </text:p>
            <text:p text:style-name="common-al">Het besluit van de gemeenteraad van 30 september 2025 ligt samen met het ontwerp raadsvoorstel en -besluit en de bij het besluit van burgemeester en wethouders bijbehorende kadastrale overzicht (bestaande uit een kaart en lijst van de onroerende zaken waarop de aanwijzing betrekking heeft vermeldende de kadastrale aanduiding en de grootte) ter inzage. Het ligt voor eenieder kosteloos ter inzage vanaf 2 oktober 2025 gedurende zes weken. Wilt u de stukken inzien neem dan contact met ons op. Dit kan telefonisch via het telefoonnummer: 06 – 50 08 15 39 (Team Vastgoed &amp; Grond). U kunt de stukken dan digitaal toegestuurd krijgen, of op afspraak inzien op het gemeentehuis.</text:p>
            <text:p text:style-name="common-al">NB  U kunt voornoemde bijbehorende stukken – de grondplantekening en de geanonimiseerde lijst met eigenaren en rechthebbenden – digitaal bekijken via het digitale publicatieblad op officielebekendmakingen.nl. De documenten hangen als ‘Bekijk documenten’ aan deze publicatie (zie linker kolom).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
            <text:span text:style-name="nadrukvet">Bezwaar en voorlopige voorziening</text:span>
          </text:p>
            <text:p text:style-name="common-al">Op grond van de Algemene wet bestuursrecht (Awb) kunnen belanghebbenden gedurende een termijn van zes weken ingaande op 2 oktober 2025 een bezwaarschrift indienen tegen het besluit van burgemeester en wethouders, te zenden aan bovengenoemd adres.</text:p>
            <text:p text:style-name="common-al">Het bezwaarschrift moet worden ondertekend en moet tenminste bevatten:</text:p>
            <text:list text:style-name="id1-3-2-1-1-12">
              <text:list-item text:style-override="id1-3-2-1-1-12-1">
                <text:number>1.</text:number>
                <text:p text:style-name="al">De naam en adres van de indiener;</text:p>
              </text:list-item>
              <text:list-item text:style-override="id1-3-2-1-1-12-2">
                <text:number>2.</text:number>
                <text:p text:style-name="al"> De dagtekening;</text:p>
              </text:list-item>
              <text:list-item text:style-override="id1-3-2-1-1-12-3">
                <text:number>3.</text:number>
                <text:p text:style-name="al"> Een omschrijving van het besluit waartegen het bezwaar gericht is;</text:p>
              </text:list-item>
              <text:list-item text:style-override="id1-3-2-1-1-12-4">
                <text:number>4.</text:number>
                <text:p text:style-name="al"> De gronden van het bezwaar;</text:p>
              </text:list-item>
              <text:list-item text:style-override="id1-3-2-1-1-12-5">
                <text:number>5.</text:number>
                <text:p text:style-name="al"> Een vermelding van het zaaknummer ‘1987255’.</text:p>
              </text:list-item>
            </text:list>
            <text:p text:style-name="last-al">Degene die een bezwaarschrift hebben ingediend kunnen tevens een verzoek tot het treffen van een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Geldermalsen</text:span></text:p>
          </text:section>
          <text:section text:name="ondertekening_id1-3-2-2-2">
            <text:p><text:span text:style-name="functie">2 oktober 2025</text:span></text:p>
          </text:section>
          <text:section text:name="ondertekening_id1-3-2-2-3">
            <text:p><text:span text:style-name="functie">Burgemeester en wethouders van de gemeente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285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wijzing voorkeursrecht percelen (plangebied) Beesd Noord</meta:user-defined>
    <meta:user-defined meta:name="OVERHEIDop.datumEindeReactietermijn">2025-11-13</meta:user-defined>
    <meta:user-defined meta:name="OVERHEIDop.TilID/OVERHEIDop.terinzageleggingOP">til-2025-33894</meta:user-defined>
    <meta:user-defined meta:name="DCTERMS.W3CDTF/DCTERMS.available">2025-10-02</meta:user-defined>
    <meta:user-defined meta:name="DCTERMS.W3CDTF/OVERHEIDop.jaargang">2025</meta:user-defined>
    <meta:user-defined meta:name="OVERHEIDop.publicationIssue">428504</meta:user-defined>
    <meta:user-defined meta:name="OVERHEIDop.GmbID/DC.identifier">gmb-2025-428504</meta:user-defined>
    <meta:user-defined meta:name="OVERHEIDop.versieInformatie"/>
  </office:meta>
</office:document-meta>
</file>