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A 2409, achter Kerkstraat 41, Groot-Ammers, zaaknummer OMG-2025-1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79-25-01</text:p>
            <text:p text:style-name="common-al">Voor het: bouwen van 9 woningen</text:p>
            <text:p text:style-name="common-al"/>
            <text:p text:style-name="common-al">
            <text:span text:style-name="nadrukvet">Locatie: perceel A 2409, achter Kerkstraat 41, Groot-Ammers</text:span>
          </text:p>
            <text:p text:style-name="common-al">Datum ontvangst: 30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85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79</meta:user-defined>
    <meta:user-defined meta:name="DCTERMS.abstract">Gemeente - aanvr. beschikking behandelen - bouwen van 9 woningen - Kerkstraat 4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perceel A 2409, achter Kerkstraat 41, Groot-Ammers, zaaknummer OMG-2025-1579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02</meta:user-defined>
    <meta:user-defined meta:name="OVERHEIDop.GmbID/DC.identifier">gmb-2025-428502</meta:user-defined>
    <meta:user-defined meta:name="OVERHEIDop.versieInformatie"/>
  </office:meta>
</office:document-meta>
</file>