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54, 1506 EX Zaandam - afmeren van een bestaande woonboot op een nieuw gerealiseerd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51 - afmeren van een bestaande woonboot op een nieuw gerealiseerde kavel -  - op de locatie Spiekeroog 54, 1506 EX Zaandam</text:p>
            <text:p text:style-name="common-al">Aanvraag ontvangen: 2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4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551</meta:user-defined>
    <dc:language>nl</dc:language>
    <meta:user-defined meta:name="OVERHEIDop.locatietype/OVERHEIDop.gebiedsmarkering">Punt</meta:user-defined>
    <meta:user-defined meta:name="DC.title">Aanvraag omgevingsvergunning - Spiekeroog 54, 1506 EX Zaandam - afmeren van een bestaande woonboot op een nieuw gerealiseerde kav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91</meta:user-defined>
    <meta:user-defined meta:name="OVERHEIDop.GmbID/DC.identifier">gmb-2025-428491</meta:user-defined>
    <meta:user-defined meta:name="OVERHEIDop.versieInformatie"/>
  </office:meta>
</office:document-meta>
</file>