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de Dr. J.M. den Uylbrug te Zaandam - het realiseren van een nieuwe gestuurde bo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191 - het realiseren van een nieuwe gestuurde boring -  - op de locatie nabij de Dr. J.M. den Uylbrug te Zaandam</text:p>
            <text:p text:style-name="common-al">Aanvraag ontvangen: 11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848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8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8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5191</meta:user-defined>
    <dc:language>nl</dc:language>
    <meta:user-defined meta:name="OVERHEIDop.locatietype/OVERHEIDop.gebiedsmarkering">Vlak</meta:user-defined>
    <meta:user-defined meta:name="DC.title">Aanvraag omgevingsvergunning - nabij de Dr. J.M. den Uylbrug te Zaandam - het realiseren van een nieuwe gestuurde bor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87</meta:user-defined>
    <meta:user-defined meta:name="OVERHEIDop.GmbID/DC.identifier">gmb-2025-428487</meta:user-defined>
    <meta:user-defined meta:name="OVERHEIDop.versieInformatie"/>
  </office:meta>
</office:document-meta>
</file>