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oktober t/m 28 november 2025 ter hoogte van Dombosch 11, 3829 DL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mbosch 11, 3829 DL Hooglanderveen</text:p>
            <text:p text:style-name="common-al">
            <text:span text:style-name="nadrukvet">Omschrijving:</text:span> 			plaatsen van een container van 27 oktober t/m 28 november 2025</text:p>
            <text:p text:style-name="common-al">
            <text:span text:style-name="nadrukvet">Zaaknummer:</text:span> 			CLZ-APV2025-09-23-8c5c4fd3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48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8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8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3-8c5c4fd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oktober t/m 28 november 2025 ter hoogte van Dombosch 11, 3829 DL Hooglanderve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85</meta:user-defined>
    <meta:user-defined meta:name="OVERHEIDop.GmbID/DC.identifier">gmb-2025-428485</meta:user-defined>
    <meta:user-defined meta:name="OVERHEIDop.versieInformatie"/>
  </office:meta>
</office:document-meta>
</file>