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uiten de Veerpoort ter hoogte van 3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heeft de Omgevingsdienst Midden-Holland (ODMH) namens de gemeente Krimpenerwaard een melding ontvangen voor de locatie Buiten de Veerpoort ter hoogte van 33 in Schoonhoven.</text:p>
            <text:p text:style-name="common-al">Het gaat om MBA graven in een bodemkwaliteit boven de Interventiewaarde (tijdelijke uitname) ten behoeve van werkzaamheden aan kabels/leidingen.</text:p>
            <text:p text:style-name="common-al">De melding heeft kenmerk 2025-0002103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848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8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8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103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uiten de Veerpoort ter hoogte van 33 in Schoonhov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83</meta:user-defined>
    <meta:user-defined meta:name="OVERHEIDop.GmbID/DC.identifier">gmb-2025-428483</meta:user-defined>
    <meta:user-defined meta:name="OVERHEIDop.versieInformatie"/>
  </office:meta>
</office:document-meta>
</file>