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33 Siddeburen, Verleende omgevingsvergunning (reguliere procedure) 1952152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erklaan 33, 9628 AT te Siddeburen, voor de verbouw van de woning, 29 januar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4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laan 33 Siddeburen, Verleende omgevingsvergunning (reguliere procedure) 1952152349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48</meta:user-defined>
    <meta:user-defined meta:name="OVERHEIDop.GmbID/DC.identifier">gmb-2025-42848</meta:user-defined>
    <meta:user-defined meta:name="OVERHEIDop.versieInformatie"/>
  </office:meta>
</office:document-meta>
</file>