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ringaweg 6, 9072 AJ Nij Altoenae, Sint Anna Parochie (ANA02) 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4134) aan Schuringaweg 6, 9072 AJ Nij Altoenae, Sint Anna Parochie (ANA02) E 4</text:span>
          </text:p>
            <text:p text:style-name="common-al">De gemeente Waadhoeke heeft een omgevingsvergunning verleend. De gemeente geeft hiermee toestemming voor het uitbreiden van de woning (4134) aan Schuringaweg 6, 9072 AJ Nij Altoenae, Sint Anna Parochie (ANA02) E 4. </text:p>
            <text:p text:style-name="common-al"/>
            <text:p text:style-name="common-al">Het besluit is verzonden op 01-10-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84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2490</meta:user-defined>
    <meta:user-defined meta:name="DCTERMS.abstract">Verleende omgevingsvergunning voor het uitbreiden van de woning (4134) op locatie Schuringaweg 6, 9072 AJ Nij Altoenae, Sint Anna Parochie (ANA02) E 4.</meta:user-defined>
    <dc:language>nl</dc:language>
    <meta:user-defined meta:name="DC.title">Kennisgeving besluit op aanvraag omgevingsvergunning Schuringaweg 6, 9072 AJ Nij Altoenae, Sint Anna Parochie (ANA02) E 4</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25</meta:user-defined>
    <meta:user-defined meta:name="OVERHEIDop.publicationIssue">428479</meta:user-defined>
    <meta:user-defined meta:name="OVERHEIDop.GmbID/DC.identifier">gmb-2025-428479</meta:user-defined>
    <meta:user-defined meta:name="OVERHEIDop.versieInformatie"/>
  </office:meta>
</office:document-meta>
</file>