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taliaanse populier vlakbij Jan Aarjensz Prinsstraat 46 (Sporthal de Brug, perceel K97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Jan Aarjensz Prinsstraat 46 (Sporthal de Brug, perceel K970) in Den Helder, kappen van één (1) Italiaanse populier </text:p>
            <text:p text:style-name="common-al">Datum ontvangst: 30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4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02</meta:user-defined>
    <meta:user-defined meta:name="DCTERMS.abstract">kappen van één (1) Italiaanse populier vlakbij Jan Aarjensz Prinsstraat 46 (Sporthal de Brug, perceel K970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Italiaanse populier vlakbij Jan Aarjensz Prinsstraat 46 (Sporthal de Brug, perceel K970) in Den Held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78</meta:user-defined>
    <meta:user-defined meta:name="OVERHEIDop.GmbID/DC.identifier">gmb-2025-428478</meta:user-defined>
    <meta:user-defined meta:name="OVERHEIDop.versieInformatie"/>
  </office:meta>
</office:document-meta>
</file>