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9656484id6715918-2fa6-4d8f-8264-5ad836115869.png" manifest:media-type="image/x-eps"/>
  <manifest:file-entry manifest:full-path="Pictures/Picture150i319f1be3-0e15-4d53-ab3c-7421166fe317.png" manifest:media-type="image/x-eps"/>
  <manifest:file-entry manifest:full-path="Pictures/Afbeelding1ibbb084d6-b1b7-4c87-b8e6-b73bab82a8e7.png" manifest:media-type="image/x-eps"/>
  <manifest:file-entry manifest:full-path="Pictures/afb582723455i2c515727-830f-4c40-8f13-3087e9670b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rel-column-width="5*"/>
    </style:style>
    <style:style style:family="table-column" style:parent-style-name="colspec" style:name="id1-3-2-2-1-5-3-1-2">
      <style:table-column-properties style:rel-column-width="32*"/>
    </style:style>
    <style:style style:family="table-column" style:parent-style-name="colspec" style:name="id1-3-2-2-1-5-3-1-3">
      <style:table-column-properties style:rel-column-width="54*"/>
    </style:style>
    <style:style style:family="table-column" style:parent-style-name="colspec" style:name="id1-3-2-2-1-7-3-1-1">
      <style:table-column-properties style:rel-column-width="5*"/>
    </style:style>
    <style:style style:family="table-column" style:parent-style-name="colspec" style:name="id1-3-2-2-1-7-3-1-2">
      <style:table-column-properties style:rel-column-width="0*"/>
    </style:style>
    <style:style style:family="table-column" style:parent-style-name="colspec" style:name="id1-3-2-2-1-7-3-1-3">
      <style:table-column-properties style:rel-column-width="26*"/>
    </style:style>
    <style:style style:family="table-column" style:parent-style-name="colspec" style:name="id1-3-2-2-1-7-3-1-4">
      <style:table-column-properties style:rel-column-width="0*"/>
    </style:style>
    <style:style style:family="table-column" style:parent-style-name="colspec" style:name="id1-3-2-2-1-7-3-1-5">
      <style:table-column-properties style:rel-column-width="6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7-2">
      <text:list-level-style-bullet style:num-suffix="" text:bullet-char="​" text:level="1">
        <style:list-level-properties text:min-label-width="10mm"/>
      </text:list-level-style-bullet>
    </text:list-style>
    <text:list-style style:name="id1-3-2-2-2-3-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bullet style:num-suffix="" text:bullet-char="​" text:level="1">
        <style:list-level-properties text:min-label-width="10mm"/>
      </text:list-level-style-bullet>
    </text:list-style>
    <text:list-style style:name="id1-3-2-2-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3-2">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5-1">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7-1">
      <text:list-level-style-bullet style:num-suffix="" text:bullet-char="​" text:level="1">
        <style:list-level-properties text:min-label-width="10mm"/>
      </text:list-level-style-bullet>
    </text:list-style>
    <text:list-style style:name="id1-3-2-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6-4-1-3-3">
      <text:list-level-style-bullet text:bullet-char="•" text:level="1">
        <style:list-level-properties text:min-label-width="10mm"/>
      </text:list-level-style-bullet>
    </text:list-style>
    <text:list-style style:name="id1-3-2-2-4-6-4-1-3-4">
      <text:list-level-style-bullet text:bullet-char="•" text:level="1">
        <style:list-level-properties text:min-label-width="10mm"/>
      </text:list-level-style-bullet>
    </text:list-style>
    <text:list-style style:name="id1-3-2-2-4-6-4-1-3-5">
      <text:list-level-style-bullet text:bullet-char="•" text:level="1">
        <style:list-level-properties text:min-label-width="10mm"/>
      </text:list-level-style-bullet>
    </text:list-style>
    <text:list-style style:name="id1-3-2-2-4-6-4-1-3-6">
      <text:list-level-style-bullet text:bullet-char="•" text:level="1">
        <style:list-level-properties text:min-label-width="10mm"/>
      </text:list-level-style-bullet>
    </text:list-style>
    <text:list-style style:name="id1-3-2-2-4-6-4-1-3-7">
      <text:list-level-style-bullet text:bullet-char="•" text:level="1">
        <style:list-level-properties text:min-label-width="10mm"/>
      </text:list-level-style-bullet>
    </text:list-style>
    <text:list-style style:name="id1-3-2-2-4-6-4-1-3-8">
      <text:list-level-style-bullet text:bullet-char="•" text:level="1">
        <style:list-level-properties text:min-label-width="10mm"/>
      </text:list-level-style-bullet>
    </text:list-style>
    <text:list-style style:name="id1-3-2-2-4-6-4-1-3-9">
      <text:list-level-style-bullet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bullet style:num-suffix="" text:bullet-char="​" text:level="1">
        <style:list-level-properties text:min-label-width="10mm"/>
      </text:list-level-style-bullet>
    </text:list-style>
    <text:list-style style:name="id1-3-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bullet style:num-suffix="" text:bullet-char="​" text:level="1">
        <style:list-level-properties text:min-label-width="10mm"/>
      </text:list-level-style-bullet>
    </text:list-style>
    <text:list-style style:name="id1-3-2-2-7-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5-1-1">
      <style:table-column-properties style:rel-column-width="26*"/>
    </style:style>
    <style:style style:family="table-column" style:parent-style-name="colspec" style:name="id1-3-2-2-7-4-5-1-2">
      <style:table-column-properties style:rel-column-width="31*"/>
    </style:style>
    <style:style style:family="table-column" style:parent-style-name="colspec" style:name="id1-3-2-2-7-4-5-1-3">
      <style:table-column-properties style:rel-column-width="31*"/>
    </style:style>
    <text:list-style style:name="id1-3-2-2-7-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4">
      <text:list-level-style-bullet text:bullet-char="•" text:level="1">
        <style:list-level-properties text:min-label-width="10mm"/>
      </text:list-level-style-bullet>
    </text:list-style>
    <text:list-style style:name="id1-3-2-2-7-6-5-5">
      <text:list-level-style-bullet text:bullet-char="•" text:level="1">
        <style:list-level-properties text:min-label-width="10mm"/>
      </text:list-level-style-bullet>
    </text:list-style>
    <text:list-style style:name="id1-3-2-2-7-6-5-6">
      <text:list-level-style-bullet text:bullet-char="•" text:level="1">
        <style:list-level-properties text:min-label-width="10mm"/>
      </text:list-level-style-bullet>
    </text:list-style>
    <text:list-style style:name="id1-3-2-2-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0-2">
      <text:list-level-style-bullet style:num-suffix="" text:bullet-char="​" text:level="1">
        <style:list-level-properties text:min-label-width="10mm"/>
      </text:list-level-style-bullet>
    </text:list-style>
    <text:list-style style:name="id1-3-2-2-8-6-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7-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3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8-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en Leidingen Veldhov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Veldhoven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Veldhoven 2025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2">
                <text:list-item text:style-override="id1-3-2-2-1-2-12-1">
                  <text:number>•</text:number>
                  <text:p text:style-name="al">Het borgen en bevorderen van de kwaliteit van de (ondergrondse) openbare ruimte; </text:p>
                </text:list-item>
                <text:list-item text:style-override="id1-3-2-2-1-2-12-2">
                  <text:number>•</text:number>
                  <text:p text:style-name="al">Het bevorderen van een juiste ordening en een veilige ligging van kabels of leidingen; </text:p>
                </text:list-item>
                <text:list-item text:style-override="id1-3-2-2-1-2-12-3">
                  <text:number>•</text:number>
                  <text:p text:style-name="al">Het beperken van overlast en het bevorderen van een veilige omgeving voor de burgers tijdens de werkzaamheden aan kabels of leidingen;</text:p>
                </text:list-item>
                <text:list-item text:style-override="id1-3-2-2-1-2-12-4">
                  <text:number>•</text:number>
                  <text:p text:style-name="al">Het voorkomen van schade. </text:p>
                </text:list-item>
              </text:list>
              <text:p text:style-name="al"/>
              <text:p text:style-name="al">Het Handboek bestaat uit drie onderdelen:</text:p>
              <text:list text:style-name="id1-3-2-2-1-2-15">
                <text:list-item text:style-override="id1-3-2-2-1-2-15-1">
                  <text:number>•</text:number>
                  <text:p text:style-name="al">Deel A: Algemene en procedurele informatie;</text:p>
                </text:list-item>
                <text:list-item text:style-override="id1-3-2-2-1-2-15-2">
                  <text:number>•</text:number>
                  <text:p text:style-name="al">Deel B: Technische eisen/voorschriften m.b.t. tracébepaling, ontwerp-, uitvoerings- en beheersvoorschriften.</text:p>
                </text:list-item>
                <text:list-item text:style-override="id1-3-2-2-1-2-15-3">
                  <text:number>•</text:number>
                  <text:p text:style-name="al">De bijlagen met daarin gemeente specifieke informatie.</text:p>
                </text:list-item>
              </text:list>
              <text:p text:style-name="al"/>
              <text:p text:style-name="al">De bijlage bevat gemeente specifieke eisen, die afwijken van de overige bepalingen in het Handboek. Voor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20">
                <text:list-item text:style-override="id1-3-2-2-1-2-20-1">
                  <text:number>1.</text:number>
                  <text:p text:style-name="al">Wettelijke bepalingen zoals onder andere de Telecommunicatiewet en de Wet Informatie-uitwisseling Boven en Ondergrondse Netten en Netwerken (WIBON);</text:p>
                </text:list-item>
                <text:list-item text:style-override="id1-3-2-2-1-2-20-2">
                  <text:number>2.</text:number>
                  <text:p text:style-name="al">Lokale regelgeving van de gemeente zoals onder andere de Algemene Plaatselijke Verordening (APV), VOI 2025 en legesverordening;</text:p>
                </text:list-item>
                <text:list-item text:style-override="id1-3-2-2-1-2-20-3">
                  <text:number>3.</text:number>
                  <text:p text:style-name="al">Het Handboek, met verwijzingen naar verdere relevante regelgeving onder andere de meest recente Standaard RAW bepalingen, CROW-richtlijnen, NEN-normen e.d.</text:p>
                </text:list-item>
              </text:list>
              <text:p text:style-name="al"/>
            </text:section>
            <text:section text:name="artikel_id1-3-2-2-1-3" text:style-name="artikel">
              <text:p text:style-name="artikel_kop_titel"><text:span text:style-name="artikel_kop_label"/> <text:span text:style-name="artikel_kop_nr"/> DEEL A: Algemene en procedurele informatie</text:p>
              <text:p text:style-name="al"/>
            </text:section>
            <text:section text:name="artikel_id1-3-2-2-1-4" text:style-name="artikel">
              <text:p text:style-name="artikel_kop_titel"><text:span text:style-name="artikel_kop_label"/> <text:span text:style-name="artikel_kop_nr">2.</text:span> Begrippenlijst</text:p>
              <text:p text:style-name="al"/>
              <text:p text:style-name="al">De begripsbepalingen van de VOI zijn van toepassing.</text:p>
            </text:section>
            <text:section text:name="artikel_id1-3-2-2-1-5" text:style-name="artikel">
              <text:p text:style-name="artikel_kop_titel"><text:span text:style-name="artikel_kop_label"/> <text:span text:style-name="artikel_kop_nr"/>  2.0. Partijen</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6" text:style-name="artikel">
              <text:p text:style-name="artikel_kop_titel"><text:span text:style-name="artikel_kop_label"/> <text:span text:style-name="artikel_kop_nr">2.1</text:span> Rolverdeling</text:p>
              <text:p text:style-name="al"/>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p text:style-name="al"/>
              <text:p text:style-name="al"/>
            </text:section>
            <text:section text:name="artikel_id1-3-2-2-1-7" text:style-name="artikel">
              <text:p text:style-name="artikel_kop_titel"><text:span text:style-name="artikel_kop_label"/> <text:span text:style-name="artikel_kop_nr">2.2.</text:span> Begripsbeschrijvingen</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s-built tekening</text:p>
                    </table:table-cell>
                    <table:table-cell table:style-name="entry" table:number-rows-spanned="1" table:number-columns-spanned="2">
                      <text:p text:style-name="table_al">ook wel revisietekening, een gewaarmerkte tekening die van kabels of leidingen die gelegd zijn de werkelijk gerealiseerde ligging aangeeft in X-, Y- en waar van toepassing Z- coördinaten volgens het Rijksdriehoek </text:p>
                      <text:p text:style-name="table_al">(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ovengrondse voorzieningen</text:p>
                    </table:table-cell>
                    <table:table-cell table:style-name="entry" table:number-rows-spanned="1" table:number-columns-spanned="2">
                      <text:p text:style-name="table_al">transformator-, schakel-, verdeel- en onderstations die onderdeel uitmaken van een net of netwerk, als bedoeld in onderdeel u.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oring/persing</text:p>
                    </table:table-cell>
                    <table:table-cell table:style-name="entry" table:number-rows-spanned="1" table:number-columns-spanned="2">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reekverbod</text:p>
                    </table:table-cell>
                    <table:table-cell table:style-name="entry" table:number-rows-spanned="1" table:number-columns-spanned="2">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able:table-cell table:style-name="entry" table:number-rows-spanned="1" table:number-columns-spanned="2">
                      <text:p text:style-name="table_al">calamiteit</text:p>
                    </table:table-cell>
                    <table:table-cell table:style-name="entry" table:number-rows-spanned="1" table:number-columns-spanned="2">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combiwerk</text:p>
                    </table:table-cell>
                    <table:table-cell table:style-name="entry" table:number-rows-spanned="1" table:number-columns-spanned="2">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graaflocatie</text:p>
                    </table:table-cell>
                    <table:table-cell table:style-name="entry" table:number-rows-spanned="1" table:number-columns-spanned="2">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groenvoorzieningen</text:p>
                    </table:table-cell>
                    <table:table-cell table:style-name="entry" table:number-rows-spanned="1" table:number-columns-spanned="2">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able:table-cell table:style-name="entry" table:number-rows-spanned="1" table:number-columns-spanned="2">
                      <text:p text:style-name="table_al">handholes c.q. distributiepunten</text:p>
                    </table:table-cell>
                    <table:table-cell table:style-name="entry" table:number-rows-spanned="1" table:number-columns-spanned="2">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huisaansluiting</text:p>
                    </table:table-cell>
                    <table:table-cell table:style-name="entry" table:number-rows-spanned="1" table:number-columns-spanned="2">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2">
                      <text:p text:style-name="table_al">instemmingsbesluit </text:p>
                      <text:p text:style-name="table_al"/>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2">
                      <text:p text:style-name="table_al">kabel- en leidingentracé</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2">
                      <text:p text:style-name="table_al">n.</text:p>
                    </table:table-cell>
                    <table:table-cell table:style-name="entry" table:number-rows-spanned="1" table:number-columns-spanned="2">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2">
                      <text:p text:style-name="table_al">o.</text:p>
                    </table:table-cell>
                    <table:table-cell table:style-name="entry" table:number-rows-spanned="1" table:number-columns-spanned="2">
                      <text:p text:style-name="table_al">Kadaster- sectie Klic</text:p>
                    </table:table-cell>
                    <table:table-cell table:style-name="entry" table:number-rows-spanned="1" table:number-columns-spanned="1">
                      <text:p text:style-name="table_al">afdeling van het Kadaster die uitvoering geeft aan de Wet Informatie-uitwisseling Bovengrondse en Ondergrondse Netten (WIB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2">
                      <text:p text:style-name="table_al">p.</text:p>
                    </table:table-cell>
                    <table:table-cell table:style-name="entry" table:number-rows-spanned="1" table:number-columns-spanned="2">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2">
                      <text:p text:style-name="table_al">q.</text:p>
                    </table:table-cell>
                    <table:table-cell table:style-name="entry" table:number-rows-spanned="1" table:number-columns-spanned="2">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2">
                      <text:p text:style-name="table_al">r.</text:p>
                    </table:table-cell>
                    <table:table-cell table:style-name="entry" table:number-rows-spanned="1" table:number-columns-spanned="2">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2">
                      <text:p text:style-name="table_al">s.</text:p>
                    </table:table-cell>
                    <table:table-cell table:style-name="entry" table:number-rows-spanned="1" table:number-columns-spanned="2">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2">
                      <text:p text:style-name="table_al">t.</text:p>
                    </table:table-cell>
                    <table:table-cell table:style-name="entry" table:number-rows-spanned="1" table:number-columns-spanned="2">
                      <text:p text:style-name="table_al">montagegat c.q. lasgat</text:p>
                    </table:table-cell>
                    <table:table-cell table:style-name="entry" table:number-rows-spanned="1" table:number-columns-spanned="1">
                      <text:p text:style-name="table_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2">
                      <text:p text:style-name="table_al">u.</text:p>
                    </table:table-cell>
                    <table:table-cell table:style-name="entry" table:number-rows-spanned="1" table:number-columns-spanned="2">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2">
                      <text:p text:style-name="table_al">v.</text:p>
                    </table:table-cell>
                    <table:table-cell table:style-name="entry" table:number-rows-spanned="1" table:number-columns-spanned="2">
                      <text:p text:style-name="table_al">omwonenden</text:p>
                    </table:table-cell>
                    <table:table-cell table:style-name="entry" table:number-rows-spanned="1" table:number-columns-spanned="1">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2">
                      <text:p text:style-name="table_al">w.</text:p>
                    </table:table-cell>
                    <table:table-cell table:style-name="entry" table:number-rows-spanned="1" table:number-columns-spanned="2">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2">
                      <text:p text:style-name="table_al">x.</text:p>
                    </table:table-cell>
                    <table:table-cell table:style-name="entry" table:number-rows-spanned="1" table:number-columns-spanned="2">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2">
                      <text:p text:style-name="table_al">y.</text:p>
                    </table:table-cell>
                    <table:table-cell table:style-name="entry" table:number-rows-spanned="1" table:number-columns-spanned="2">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2">
                      <text:p text:style-name="table_al">z.</text:p>
                    </table:table-cell>
                    <table:table-cell table:style-name="entry" table:number-rows-spanned="1" table:number-columns-spanned="2">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2">
                      <text:p text:style-name="table_al">aa.</text:p>
                    </table:table-cell>
                    <table:table-cell table:style-name="entry" table:number-rows-spanned="1" table:number-columns-spanned="2">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2">
                      <text:p text:style-name="table_al">bb.</text:p>
                    </table:table-cell>
                    <table:table-cell table:style-name="entry" table:number-rows-spanned="1" table:number-columns-spanned="2">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2">
                      <text:p text:style-name="table_al">cc.</text:p>
                    </table:table-cell>
                    <table:table-cell table:style-name="entry" table:number-rows-spanned="1" table:number-columns-spanned="2">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2">
                      <text:p text:style-name="table_al">dd.</text:p>
                    </table:table-cell>
                    <table:table-cell table:style-name="entry" table:number-rows-spanned="1" table:number-columns-spanned="2">
                      <text:p text:style-name="table_al">standaarddwarsprofiel</text:p>
                    </table:table-cell>
                    <table:table-cell table:style-name="entry" table:number-rows-spanned="1" table:number-columns-spanned="1">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2">
                      <text:p text:style-name="table_al">ee.</text:p>
                    </table:table-cell>
                    <table:table-cell table:style-name="entry" table:number-rows-spanned="1" table:number-columns-spanned="2">
                      <text:p text:style-name="table_al">uitvoeringsvoorschriften</text:p>
                    </table:table-cell>
                    <table:table-cell table:style-name="entry" table:number-rows-spanned="1" table:number-columns-spanned="1">
                      <text:p text:style-name="table_al">uitvoeringsvoorschriften volgens het Handboek </text:p>
                    </table:table-cell>
                  </table:table-row>
                  <table:table-row table:style-name="row">
                    <table:table-cell table:style-name="entry" table:number-rows-spanned="1" table:number-columns-spanned="2">
                      <text:p text:style-name="table_al">ff.</text:p>
                    </table:table-cell>
                    <table:table-cell table:style-name="entry" table:number-rows-spanned="1" table:number-columns-spanned="2">
                      <text:p text:style-name="table_al">vergunning</text:p>
                    </table:table-cell>
                    <table:table-cell table:style-name="entry" table:number-rows-spanned="1" table:number-columns-spanned="1">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2">
                      <text:p text:style-name="table_al">gg.</text:p>
                    </table:table-cell>
                    <table:table-cell table:style-name="entry" table:number-rows-spanned="1" table:number-columns-spanned="2">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2">
                      <text:p text:style-name="table_al">hh.</text:p>
                    </table:table-cell>
                    <table:table-cell table:style-name="entry" table:number-rows-spanned="1" table:number-columns-spanned="2">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o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werkzaamheden van niet ingrijpende aard</text:p>
                    </table:table-cell>
                    <table:table-cell table:style-name="entry" table:number-rows-spanned="1" table:number-columns-spanned="2">
                      <text:p text:style-name="table_al">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p text:style-name="table_al">Het maken van (huis)aansluitingen, waarbij geen verhardingen of groenvoorzieningen worden gekruist, tot een gezamenlijke lengte van <text:span text:style-name="nadrukvet">vijfentwintig (25) </text:span>meter; </text:p>
                      <text:p text:style-name="table_al">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2">
                      <text:p text:style-name="table_al">WIBON</text:p>
                    </table:table-cell>
                    <table:table-cell table:style-name="entry" table:number-rows-spanned="1" table:number-columns-spanned="2">
                      <text:p text:style-name="table_al">de Wet Informatie-uitwisseling Bovengrondse en Ondergrondse Netten en Netwerken (WIB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p text:style-name="al"/>
              <text:p text:style-name="al"/>
              <text:p text:style-name="al"/>
            </text:section>
            <text:section text:name="artikel_id1-3-2-2-1-8" text:style-name="artikel">
              <text:p text:style-name="artikel_kop_titel"><text:span text:style-name="artikel_kop_label"/> <text:span text:style-name="artikel_kop_nr">2.3.</text:span> Verwijzingen</text:p>
              <text:p text:style-name="al"/>
              <text:p text:style-name="al">In dit Handboek wordt op diverse onderdelen verwezen naar normen en richtlijnen die van toepassing zijn op de uit te voeren werkzaamheden. Hieronder een beknopte omschrijving:</text:p>
              <text:p text:style-name="al"/>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text:span text:style-name="nadrukondlijn"/>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p text:style-name="hoofdstuk_bottom"/>
          </text:section>
          <text:section text:name="hoofdstuk_id1-3-2-2-2" text:style-name="hoofdstuk">
            <text:p text:style-name="hoofdstuk_kop"><text:span text:style-name="label"/> <text:span text:style-name="nr"/> 
              <text:span text:style-name="nadrukvet">3.</text:span> Bereikbaarheid, Verkeersmaatregelen, overlastbeperking</text:p>
            <text:section text:name="artikel_id1-3-2-2-2-2" text:style-name="artikel">
              <text:p text:style-name="artikel_kop_titel"><text:span text:style-name="artikel_kop_label"/> <text:span text:style-name="artikel_kop_nr">3.1.</text:span> Bereikbaarheid aangrenzende gebouwen</text:p>
              <text:p text:style-name="al"/>
              <text:list text:style-name="id1-3-2-2-2-2-3">
                <text:list-item text:style-override="id1-3-2-2-2-2-3-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list-item>
              </text:list>
              <text:p text:style-name="al"/>
              <text:p text:style-name="al">Verder geldt:</text:p>
              <text:list text:style-name="id1-3-2-2-2-2-6">
                <text:list-item text:style-override="id1-3-2-2-2-2-6-1">
                  <text:number>•</text:number>
                  <text:p text:style-name="al">Verkeer moet in beginsel om het werkvak heen kunnen rijden.</text:p>
                </text:list-item>
                <text:list-item text:style-override="id1-3-2-2-2-2-6-2">
                  <text:number>•</text:number>
                  <text:p text:style-name="al">Indien het onvermijdelijk is dat een straat toch volledig afgesloten wordt, dan wordt dit tenminste <text:span text:style-name="nadrukvet">20</text:span> werkdagen voor aanvang van de werkzaamheden afgestemd met de coördinator, na goedkeuring van de coördinator worden de hulpdiensten hierover tenminste <text:span text:style-name="nadrukvet">10</text:span> werkdagen voor aanvang van de werkzaamheden geïnformeerd;</text:p>
                </text:list-item>
                <text:list-item text:style-override="id1-3-2-2-2-2-6-3">
                  <text:number>•</text:number>
                  <text:p text:style-name="al">Brandkranen, afsluitingen van water, gas en dergelijke blijven zichtbaar en toegankelijk;</text:p>
                </text:list-item>
              </text:list>
              <text:p text:style-name="al">De minimale doorrijbreedte voor hulpvoertuigen is minimaal <text:span text:style-name="nadrukvet">3,50 </text:span>m en wordt altijd gewaarborgd. </text:p>
              <text:p text:style-name="al"/>
              <text:list text:style-name="id1-3-2-2-2-2-9">
                <text:list-item text:style-override="id1-3-2-2-2-2-9-1">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2-2-9-2">
                  <text:number/>
                  <text:p text:style-name="al"/>
                </text:list-item>
                <text:list-item text:style-override="id1-3-2-2-2-2-9-3">
                  <text:number>3.</text:number>
                  <text:p text:style-name="al">Indien een beperking van de bereikbaarheid onvermijdelijk is en tot gevolg heeft dat:</text:p>
                </text:list-item>
                <text:list-item text:style-override="id1-3-2-2-2-2-9-4">
                  <text:number>•</text:number>
                  <text:p text:style-name="al">de hulp- en afvalophaaldiensten objecten niet voldoende kunnen naderen;</text:p>
                </text:list-item>
                <text:list-item text:style-override="id1-3-2-2-2-2-9-5">
                  <text:number>•</text:number>
                  <text:p text:style-name="al">de bevoorrading van winkels en bedrijven anders dan normaal moet worden geregeld;</text:p>
                </text:list-item>
                <text:list-item text:style-override="id1-3-2-2-2-2-9-6">
                  <text:number>•</text:number>
                  <text:p text:style-name="al">met de betrokkenen, aanwonenden of andere belanghebbenden geen overeenstemming kan worden bereikt over de beperking van de bereikbaarheid;</text:p>
                </text:list-item>
              </text:list>
              <text:p text:style-name="al">overlegt de grondroerder minimaal <text:span text:style-name="nadrukvet">20</text:span> werkdagen vooraf, met de toezichthouder zodat tijdig afspraken gemaakt kunnen worden om de juiste maatregelen te nemen. </text:p>
            </text:section>
            <text:section text:name="artikel_id1-3-2-2-2-3" text:style-name="artikel">
              <text:p text:style-name="artikel_kop_titel"><text:span text:style-name="artikel_kop_label"/> <text:span text:style-name="artikel_kop_nr">3.2.</text:span> Maatregelen in het belang van het verkeer </text:p>
              <text:p text:style-name="al"/>
              <text:list text:style-name="id1-3-2-2-2-3-3">
                <text:list-item text:style-override="id1-3-2-2-2-3-3-1">
                  <text:number>1.</text:number>
                  <text:p text:style-name="al">Ten behoeve van de verkeersmaatregelen zijn de meest recente Standaard RAW bepalingen van toepassing en de CROW uitgaven 96.</text:p>
                </text:list-item>
              </text:list>
              <text:p text:style-name="al"/>
              <text:list text:style-name="id1-3-2-2-2-3-5">
                <text:list-item text:style-override="id1-3-2-2-2-3-5-1">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emeente, hierover tenminste 10 werkdagen voor aanvang van de werkzaamheden geïnformeerd.</text:p>
                </text:list-item>
              </text:list>
              <text:p text:style-name="al"/>
              <text:list text:style-name="id1-3-2-2-2-3-7">
                <text:list-item text:style-override="id1-3-2-2-2-3-7-1">
                  <text:number>3.</text:number>
                  <text:p text:style-name="al">Tijdens de verkeersspits (6:00 tot 9:00 uur en 16:00 tot 18:00 uur) vinden er geen werkzaamheden op of langs hoofdwegen of gebiedsontsluitingswegen (zie bijlage 10.2) plaats. Indien de grondroerder aantoonbaar zorgt voor een goede verkeersdoorstroming en verkeersafwikkeling kan met de toezichthouder anders wordt overeengekomen.</text:p>
                </text:list-item>
              </text:list>
              <text:p text:style-name="al"/>
              <text:list text:style-name="id1-3-2-2-2-3-9">
                <text:list-item text:style-override="id1-3-2-2-2-3-9-1">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
              <text:p text:style-name="al"/>
              <text:list text:style-name="id1-3-2-2-2-3-11">
                <text:list-item text:style-override="id1-3-2-2-2-3-11-1">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
              <text:p text:style-name="al"/>
              <text:list text:style-name="id1-3-2-2-2-3-13">
                <text:list-item text:style-override="id1-3-2-2-2-3-13-1">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
              <text:p text:style-name="al"/>
              <text:list text:style-name="id1-3-2-2-2-3-15">
                <text:list-item text:style-override="id1-3-2-2-2-3-15-1">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
              <text:p text:style-name="al"/>
              <text:list text:style-name="id1-3-2-2-2-3-17">
                <text:list-item text:style-override="id1-3-2-2-2-3-17-1">
                  <text:number>8.</text:number>
                  <text:p text:style-name="al">Verkeersvoorzieningen die (tijdelijk) geen dienst (meer) doen worden meteen verwijderd c.q. afgedraaid of afgedekt tot het tijdstip dat deze weer nodig zijn.</text:p>
                </text:list-item>
                <text:list-item text:style-override="id1-3-2-2-2-3-17-2">
                  <text:number/>
                  <text:p text:style-name="al"/>
                </text:list-item>
                <text:list-item text:style-override="id1-3-2-2-2-3-17-3">
                  <text:number>9.</text:number>
                  <text:p text:style-name="al">De (onder)aannemer die de verkeersvoorzieningen op zet of verwijdert is in het bezit van een KOMO-procescertificaat op basis van de BRL-9101 conform het KIWA Reglement voor Procescertificatie.</text:p>
                </text:list-item>
              </text:list>
              <text:p text:style-name="al"/>
              <text:list text:style-name="id1-3-2-2-2-3-19">
                <text:list-item text:style-override="id1-3-2-2-2-3-19-1">
                  <text:number>10.</text:number>
                  <text:p text:style-name="al">Indien tijdelijke verkeersvoorzieningen in een verharding aangebracht moeten worden, wordt het te verwijderen verhardingsmateriaal afgevoerd en na verwijdering van de verkeersmaatregel weer terug aangebracht.</text:p>
                </text:list-item>
              </text:list>
              <text:p text:style-name="al"/>
              <text:list text:style-name="id1-3-2-2-2-3-21">
                <text:list-item text:style-override="id1-3-2-2-2-3-2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
              <text:p text:style-name="al"/>
              <text:list text:style-name="id1-3-2-2-2-3-23">
                <text:list-item text:style-override="id1-3-2-2-2-3-23-1">
                  <text:number>12.</text:number>
                  <text:p text:style-name="al">Het college kan vanwege verkeerstechnische redenen de grondroerder verplichten bouwhekken te plaatsen rondom ontgravingen.</text:p>
                </text:list-item>
              </text:list>
              <text:p text:style-name="al"/>
              <text:list text:style-name="id1-3-2-2-2-3-25">
                <text:list-item text:style-override="id1-3-2-2-2-3-25-1">
                  <text:number>13.</text:number>
                  <text:p text:style-name="al">Plaatsing van onverlichte obstakels voldoen aan CROW publicatie 130, “richtlijn voor het markeren van onverlichte obstakels” (ISBN 90 6628 283 5).</text:p>
                </text:list-item>
              </text:list>
              <text:p text:style-name="al"/>
              <text:list text:style-name="id1-3-2-2-2-3-27">
                <text:list-item text:style-override="id1-3-2-2-2-3-27-1">
                  <text:number>14.</text:number>
                  <text:p text:style-name="al">Alle werkzaamheden moeten binnen de verkeersafzetting plaatsvinden.</text:p>
                </text:list-item>
              </text:list>
              <text:p text:style-name="al"/>
            </text:section>
            <text:section text:name="artikel_id1-3-2-2-2-4" text:style-name="artikel">
              <text:p text:style-name="artikel_kop_titel"><text:span text:style-name="artikel_kop_label"/> <text:span text:style-name="artikel_kop_nr">3.3.</text:span> Maatregelen ten behoeve van de overlastbeperking</text:p>
              <text:p text:style-name="al"/>
              <text:list text:style-name="id1-3-2-2-2-4-3">
                <text:list-item text:style-override="id1-3-2-2-2-4-3-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
              <text:p text:style-name="al"/>
              <text:list text:style-name="id1-3-2-2-2-4-5">
                <text:list-item text:style-override="id1-3-2-2-2-4-5-1">
                  <text:number>2.</text:number>
                  <text:p text:style-name="al">Het is niet toegestaan om op werkdagen voor 7.00 uur en na 17.00 uur geplande werkzaamheden uit te voeren in de openbare ruimte.</text:p>
                </text:list-item>
              </text:list>
              <text:p text:style-name="al"/>
              <text:list text:style-name="id1-3-2-2-2-4-7">
                <text:list-item text:style-override="id1-3-2-2-2-4-7-1">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
              <text:p text:style-name="al"/>
              <text:list text:style-name="id1-3-2-2-2-4-9">
                <text:list-item text:style-override="id1-3-2-2-2-4-9-1">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2-4-9-2">
                  <text:number/>
                  <text:p text:style-name="al"/>
                </text:list-item>
                <text:list-item text:style-override="id1-3-2-2-2-4-9-3">
                  <text:number>5.</text:number>
                  <text:p text:style-name="al">Het eerste tot en met het vierde lid gelden, tenzij er met de coördinator of toezichthouder afwijkende afspraken worden gemaakt. </text:p>
                </text:list-item>
              </text:list>
              <text:p text:style-name="al"/>
              <text:list text:style-name="id1-3-2-2-2-4-11">
                <text:list-item text:style-override="id1-3-2-2-2-4-11-1">
                  <text:number>6.</text:number>
                  <text:p text:style-name="al">Voor zonsondergang zijn alle ontgravingen gedicht en ter plaatse van wegkruisingen, inritten e.d. van een functionele en veilig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 conform CROW 96b.</text:p>
                </text:list-item>
              </text:list>
              <text:p text:style-name="al"/>
              <text:list text:style-name="id1-3-2-2-2-4-13">
                <text:list-item text:style-override="id1-3-2-2-2-4-13-1">
                  <text:number>7.</text:number>
                  <text:p text:style-name="al">De grondroerder doet alles wat verwacht mag worden en wat redelijkerwijs mogelijk is om hinder als gevolg van b.v. lawaai, stank, modder, e.d. veroorzaakt door voertuigen, machines, apparaten, etc. tot een aanvaardbaar niveau te beperken. </text:p>
                </text:list-item>
                <text:list-item text:style-override="id1-3-2-2-2-4-13-2">
                  <text:number/>
                  <text:p text:style-name="al">In aanvulling op het bepaalde in de ‘Circulaire Bouwlawaai 1991’ van de Minister van Volksgezondheid en Milieuhygiëne geldt het volgende:</text:p>
                </text:list-item>
              </text:list>
              <text:p text:style-name="al"/>
              <text:list text:style-name="id1-3-2-2-2-4-15">
                <text:list-item text:style-override="id1-3-2-2-2-4-15-1">
                  <text:number/>
                  <text:p text:style-name="al">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 <text:span text:style-name="nadrukvet">80</text:span> dB(A) en van 17.00 uur tot 7.00 uur, aan de gevel op <text:span text:style-name="nadrukvet">1,50</text:span> m1 hoogte gemeten niet meer is dan <text:span text:style-name="nadrukvet">40</text:span> dB(A).</text:p>
                </text:list-item>
              </text:list>
              <text:p text:style-name="al"/>
              <text:list text:style-name="id1-3-2-2-2-4-17">
                <text:list-item text:style-override="id1-3-2-2-2-4-17-1">
                  <text:number/>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
              <text:p text:style-name="al"/>
              <text:list text:style-name="id1-3-2-2-2-4-19">
                <text:list-item text:style-override="id1-3-2-2-2-4-19-1">
                  <text:number>8.</text:number>
                  <text:p text:style-name="al">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p text:style-name="al"/>
              <text:p text:style-name="al"/>
              <text:p text:style-name="al">
              <text:span text:style-name="nadrukvet"/>
            </text:p>
            </text:section>
            <text:p text:style-name="hoofdstuk_bottom"/>
          </text:section>
          <text:section text:name="hoofdstuk_id1-3-2-2-3" text:style-name="hoofdstuk">
            <text:p text:style-name="hoofdstuk_kop"><text:span text:style-name="label"/> <text:span text:style-name="nr">4.</text:span> Communicatie, meldingen en breekverbod</text:p>
            <text:section text:name="artikel_id1-3-2-2-3-2" text:style-name="artikel">
              <text:p text:style-name="artikel_kop_titel"><text:span text:style-name="artikel_kop_label"/> <text:span text:style-name="artikel_kop_nr">4.1.</text:span> Communicatie op de graaflocatie, (bouw)overleg</text:p>
              <text:p text:style-name="al"/>
              <text:list text:style-name="id1-3-2-2-3-2-3">
                <text:list-item text:style-override="id1-3-2-2-3-2-3-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verleend medewerking indien de toezichthouder daarom vraagt.</text:p>
                </text:list-item>
              </text:list>
              <text:p text:style-name="al"/>
              <text:list text:style-name="id1-3-2-2-3-2-5">
                <text:list-item text:style-override="id1-3-2-2-3-2-5-1">
                  <text:number>2.</text:number>
                  <text:p text:style-name="al">De netbeheerder en de grondroerder zorgen ervoor dat de sleutelfunctionarissen in de gehele projectorganisatie de Nederlandse taal voldoende beheersen in woord en geschrift.</text:p>
                </text:list-item>
              </text:list>
              <text:p text:style-name="al"/>
              <text:list text:style-name="id1-3-2-2-3-2-7">
                <text:list-item text:style-override="id1-3-2-2-3-2-7-1">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
              <text:p text:style-name="al"/>
              <text:list text:style-name="id1-3-2-2-3-2-9">
                <text:list-item text:style-override="id1-3-2-2-3-2-9-1">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text:span text:style-name="nadrukvet">5</text:span> werkdagen naar de deelnemers. Deze notulen worden op de gebruikelijke wijze beoordeeld en vastgesteld door de vergadering.</text:p>
                </text:list-item>
              </text:list>
              <text:p text:style-name="al"/>
              <text:list text:style-name="id1-3-2-2-3-2-11">
                <text:list-item text:style-override="id1-3-2-2-3-2-11-1">
                  <text:number>5.</text:number>
                  <text:p text:style-name="al">Voorafgaand aan alle werkzaamheden stelt de grondroerder de belanghebbenden en omwonenden schriftelijk op de hoogte met een bewonersbrief. Deze brief wordt minimaal <text:span text:style-name="nadrukvet">5</text:span> werkdagen voor de start van de werkzaamheden bezorgd. Het college kan vragen om deze bewonersbrief voorafgaand aan de bezorging aan haar te overhandigen. In de bewonersbrief wordt in ieder geval informatie gegeven over:</text:p>
                </text:list-item>
              </text:list>
              <text:p text:style-name="al"/>
              <text:list text:style-name="id1-3-2-2-3-2-13">
                <text:list-item text:style-override="id1-3-2-2-3-2-13-1">
                  <text:number>•</text:number>
                  <text:p text:style-name="al">Het moment van de uitvoering (datum en tijdstippen);</text:p>
                </text:list-item>
                <text:list-item text:style-override="id1-3-2-2-3-2-13-2">
                  <text:number>•</text:number>
                  <text:p text:style-name="al">De duur van de voorgenomen werkzaamheden;</text:p>
                </text:list-item>
                <text:list-item text:style-override="id1-3-2-2-3-2-13-3">
                  <text:number>•</text:number>
                  <text:p text:style-name="al">De bereikbaarheid van de woonomgeving;</text:p>
                </text:list-item>
                <text:list-item text:style-override="id1-3-2-2-3-2-13-4">
                  <text:number>•</text:number>
                  <text:p text:style-name="al">De plaats van de voorgenomen werkzaamheden (straatnamen);</text:p>
                </text:list-item>
                <text:list-item text:style-override="id1-3-2-2-3-2-13-5">
                  <text:number>•</text:number>
                  <text:p text:style-name="al">De te verwachten hinder en overlast;</text:p>
                </text:list-item>
                <text:list-item text:style-override="id1-3-2-2-3-2-13-6">
                  <text:number>•</text:number>
                  <text:p text:style-name="al">De opdrachtgever van de voorgenomen werkzaamheden;</text:p>
                </text:list-item>
                <text:list-item text:style-override="id1-3-2-2-3-2-13-7">
                  <text:number>•</text:number>
                  <text:p text:style-name="al">De contactpersoon van het coördinerend bedrijf incl. contactgegevens.</text:p>
                </text:list-item>
              </text:list>
              <text:p text:style-name="al"/>
            </text:section>
            <text:section text:name="artikel_id1-3-2-2-3-3" text:style-name="artikel">
              <text:p text:style-name="artikel_kop_titel"><text:span text:style-name="artikel_kop_label"/> <text:span text:style-name="artikel_kop_nr">4.2.</text:span> Melding aanvang en einde werk </text:p>
              <text:p text:style-name="al"/>
              <text:list text:style-name="id1-3-2-2-3-3-3">
                <text:list-item text:style-override="id1-3-2-2-3-3-3-1">
                  <text:number>1.</text:number>
                  <text:p text:style-name="al">De grondroerder meldt de aanvang van zijn werkzaamheden minimaal<text:span text:style-name="nadrukvet"/><text:span text:style-name="nadrukvet">5</text:span> werkdagen (conform VOI artikel 2.2, lid 5, c.q. artikel 3.2, lid 4) van tevoren per gemeentelijk digitaal meldsysteem, bij het college, met opgave van graaflocaties en uitvoeringsdatum. Dit geldt tevens voor werkzaamheden waarvoor door het college al een instemmingsbesluit of een vergunning is afgegeven. </text:p>
                </text:list-item>
              </text:list>
              <text:p text:style-name="al"/>
              <text:list text:style-name="id1-3-2-2-3-3-5">
                <text:list-item text:style-override="id1-3-2-2-3-3-5-1">
                  <text:number>2.</text:number>
                  <text:p text:style-name="al">Zodra de werkzaamheden zijn uitgevoerd meldt de grondroerder na (gezamenlijke) oplevering de werkzaamheden per gemeentelijk digitaal meldsysteem, gereed bij het college. De werkzaamheden zijn gereed wanneer:</text:p>
                </text:list-item>
                <text:list-item text:style-override="id1-3-2-2-3-3-5-2">
                  <text:number>•</text:number>
                  <text:p text:style-name="al"> de werkomgeving op een correcte wijze is hersteld en in opgeruimde staat is achtergelaten;</text:p>
                </text:list-item>
                <text:list-item text:style-override="id1-3-2-2-3-3-5-3">
                  <text:number>•</text:number>
                  <text:p text:style-name="al">de straatwerk bonnen allemaal (digitaal) zijn ingeleverd;</text:p>
                </text:list-item>
                <text:list-item text:style-override="id1-3-2-2-3-3-5-4">
                  <text:number>•</text:number>
                  <text:p text:style-name="al">de klachten van omwonenden of bedrijven etc. zijn opgelost;</text:p>
                </text:list-item>
              </text:list>
              <text:p text:style-name="al"/>
              <text:list text:style-name="id1-3-2-2-3-3-7">
                <text:list-item text:style-override="id1-3-2-2-3-3-7-1">
                  <text:number>3.</text:number>
                  <text:p text:style-name="al">Spoedeisende werkzaamheden worden per gemeentelijk digitaal meldsysteem, voorafgaand aan de start van de werkzaamheden gemeld. Als een melding vooraf niet mogelijk is, wordt de melding uiterlijk voor 9:00 uur op de eerste werkdag na de start van de uitvoering gemeld. Indien voor spoedeisende werkzaamheden c.q. calamiteiten een wegafsluiting noodzakelijk is worden de hulpdiensten per direct ingelicht door de grondroerder.</text:p>
                </text:list-item>
              </text:list>
              <text:p text:style-name="al"/>
              <text:list text:style-name="id1-3-2-2-3-3-9">
                <text:list-item text:style-override="id1-3-2-2-3-3-9-1">
                  <text:number>4.</text:number>
                  <text:p text:style-name="al">De melding bevat tenminste de volgende gegevens:</text:p>
                </text:list-item>
                <text:list-item text:style-override="id1-3-2-2-3-3-9-2">
                  <text:number>a.</text:number>
                  <text:p text:style-name="al">Adres van werkzaamheden;</text:p>
                </text:list-item>
                <text:list-item text:style-override="id1-3-2-2-3-3-9-3">
                  <text:number>b.</text:number>
                  <text:p text:style-name="al">Naam van de grondroerder;</text:p>
                </text:list-item>
                <text:list-item text:style-override="id1-3-2-2-3-3-9-4">
                  <text:number>c.</text:number>
                  <text:p text:style-name="al">Naam van netbeheerder inclusief naam contact persoon en telefoonnummer.</text:p>
                </text:list-item>
              </text:list>
              <text:p text:style-name="al"/>
            </text:section>
            <text:section text:name="artikel_id1-3-2-2-3-4" text:style-name="artikel">
              <text:p text:style-name="artikel_kop_titel"><text:span text:style-name="artikel_kop_label"/> <text:span text:style-name="artikel_kop_nr">4.3.</text:span> Breekverbod en Graafverbod</text:p>
              <text:list text:style-name="id1-3-2-2-3-4-2">
                <text:list-item text:style-override="id1-3-2-2-3-4-2-1">
                  <text:number>1.</text:number>
                  <text:p text:style-name="al">Behoudens spoedeisende werkzaamheden is het tijdens een breek- c.q. graafverbod niet toegestaan in de openbare ruimte de verharding (in eigendom en beheer van het college) op te breken of aan te brengen dan wel graafwerkzaamheden uit te voeren. </text:p>
                </text:list-item>
              </text:list>
              <text:p text:style-name="al"/>
              <text:list text:style-name="id1-3-2-2-3-4-4">
                <text:list-item text:style-override="id1-3-2-2-3-4-4-1">
                  <text:number>2.</text:number>
                  <text:p text:style-name="al">Het college kan een breek- en/of graaf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 en/of graafverbod.</text:p>
                </text:list-item>
              </text:list>
              <text:p text:style-name="al"/>
              <text:list text:style-name="id1-3-2-2-3-4-6">
                <text:list-item text:style-override="id1-3-2-2-3-4-6-1">
                  <text:number>3.</text:number>
                  <text:p text:style-name="al">Tijdens alle door de burgemeester vergunde evenementen (kermis, (jaar)markt, etc., incl. de opbouw- en afbreekperiode) is het breek- en/of graaf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
              <text:p text:style-name="al"/>
              <text:list text:style-name="id1-3-2-2-3-4-8">
                <text:list-item text:style-override="id1-3-2-2-3-4-8-1">
                  <text:number>4.</text:number>
                  <text:p text:style-name="al">Het college kan een breek- en/of graafverbod instellen voor beperking van overlast voor bijvoorbeeld winkeliers. </text:p>
                </text:list-item>
              </text:list>
              <text:p text:style-name="al"/>
              <text:list text:style-name="id1-3-2-2-3-4-10">
                <text:list-item text:style-override="id1-3-2-2-3-4-10-1">
                  <text:number>5.</text:number>
                  <text:p text:style-name="al">Behoudens het bepaalde in het derde lid geeft het college in alle gevallen aan wanneer het breek- en/of graafverbod van toepassing is en het college geeft tijdig of in ieder geval <text:span text:style-name="nadrukvet">1 </text:span>werkdag van te voren aan wanneer het breek- en/of graafverbod weer is opgeheven. De grondroerder houdt zich aan het verbod en de werkzaamheden worden na beëindiging van het verbod pas weer hervat.</text:p>
                  <text:p text:style-name="al"/>
                </text:list-item>
              </text:list>
            </text:section>
            <text:p text:style-name="hoofdstuk_bottom"/>
          </text:section>
          <text:section text:name="hoofdstuk_id1-3-2-2-4" text:style-name="hoofdstuk">
            <text:p text:style-name="hoofdstuk_kop"><text:span text:style-name="label"/> <text:span text:style-name="nr">5.</text:span> Aansprakelijkheid, schade, verzekeringen en veiligheid</text:p>
            <text:section text:name="artikel_id1-3-2-2-4-2" text:style-name="artikel">
              <text:p text:style-name="artikel_kop_titel"><text:span text:style-name="artikel_kop_label"/> <text:span text:style-name="artikel_kop_nr">5.1.</text:span> Aansprakelijkheid</text:p>
              <text:list text:style-name="id1-3-2-2-4-2-2">
                <text:list-item text:style-override="id1-3-2-2-4-2-2-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
              <text:p text:style-name="al"/>
              <text:list text:style-name="id1-3-2-2-4-2-4">
                <text:list-item text:style-override="id1-3-2-2-4-2-4-1">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
              <text:p text:style-name="al"/>
              <text:list text:style-name="id1-3-2-2-4-2-6">
                <text:list-item text:style-override="id1-3-2-2-4-2-6-1">
                  <text:number>3.</text:number>
                  <text:p text:style-name="al">De grondroerder vrijwaart het college voor alle aanspraken van derden wegens schade, die het gevolg is van het (ver)leggen, verwijderen, repareren en dergelijke van kabels of leidingen.</text:p>
                </text:list-item>
              </text:list>
              <text:p text:style-name="al"/>
              <text:list text:style-name="id1-3-2-2-4-2-8">
                <text:list-item text:style-override="id1-3-2-2-4-2-8-1">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
              <text:p text:style-name="al"/>
              <text:list text:style-name="id1-3-2-2-4-2-10">
                <text:list-item text:style-override="id1-3-2-2-4-2-10-1">
                  <text:number>5.</text:number>
                  <text:p text:style-name="al">Het bepaalde in het derde en vierde lid geldt ook indien het (ver)leggen c.q. verwijderen van kabels of leidingen wordt uitgevoerd in opdracht of op verzoek van het college.</text:p>
                </text:list-item>
              </text:list>
              <text:p text:style-name="al"/>
              <text:list text:style-name="id1-3-2-2-4-2-12">
                <text:list-item text:style-override="id1-3-2-2-4-2-12-1">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
              <text:p text:style-name="al"/>
              <text:list text:style-name="id1-3-2-2-4-2-14">
                <text:list-item text:style-override="id1-3-2-2-4-2-14-1">
                  <text:number>7.</text:number>
                  <text:p text:style-name="al">Het risico voor het afvoeren en aanvoeren van bouwstoffen ligt altijd bij de grondroerder. De grondroerder voldoet daarbij aan alle eisen en (milieu-)voorschriften. </text:p>
                </text:list-item>
              </text:list>
              <text:p text:style-name="al"/>
            </text:section>
            <text:section text:name="artikel_id1-3-2-2-4-3" text:style-name="artikel">
              <text:p text:style-name="artikel_kop_titel"><text:span text:style-name="artikel_kop_label"/> <text:span text:style-name="artikel_kop_nr">5.2.</text:span> Schade</text:p>
              <text:p text:style-name="al"/>
              <text:list text:style-name="id1-3-2-2-4-3-3">
                <text:list-item text:style-override="id1-3-2-2-4-3-3-1">
                  <text:number>1.</text:number>
                  <text:p text:style-name="al">De grondroerder neemt alle redelijkerwijs mogelijke maatregelen om te voorkomen dat schade wordt toegebracht aan eigendommen van de gemeente of derden.</text:p>
                </text:list-item>
              </text:list>
              <text:p text:style-name="al"/>
              <text:list text:style-name="id1-3-2-2-4-3-5">
                <text:list-item text:style-override="id1-3-2-2-4-3-5-1">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
              <text:p text:style-name="al"/>
              <text:list text:style-name="id1-3-2-2-4-3-7">
                <text:list-item text:style-override="id1-3-2-2-4-3-7-1">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text:p>
                </text:list-item>
              </text:list>
              <text:p text:style-name="al"/>
              <text:list text:style-name="id1-3-2-2-4-3-9">
                <text:list-item text:style-override="id1-3-2-2-4-3-9-1">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
              <text:p text:style-name="al"/>
              <text:list text:style-name="id1-3-2-2-4-3-11">
                <text:list-item text:style-override="id1-3-2-2-4-3-11-1">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text:p>
                </text:list-item>
              </text:list>
              <text:p text:style-name="al"/>
              <text:list text:style-name="id1-3-2-2-4-3-13">
                <text:list-item text:style-override="id1-3-2-2-4-3-13-1">
                  <text:number>6.</text:number>
                  <text:p text:style-name="al">Niet alle schades die het college als gevolg van kabel- of leidingwerkzaamheden lijdt worden door de vastgestelde hersteltarieven gedekt. Dit is het geval bij:</text:p>
                </text:list-item>
              </text:list>
              <text:p text:style-name="al"/>
              <text:list text:style-name="id1-3-2-2-4-3-15">
                <text:list-item text:style-override="id1-3-2-2-4-3-15-1">
                  <text:number>•</text:number>
                  <text:p text:style-name="al">
                  <text:span text:style-name="nadrukondlijn">Schade bij groenwerkzaamheden</text:span>
                  <text:span text:style-name="nadrukondlijn">:</text:span>
                </text:p>
                </text:list-item>
                <text:list-item text:style-override="id1-3-2-2-4-3-15-2">
                  <text:number>•</text:number>
                  <text:p text:style-name="al">Werkzaamheden waarbij de overlevingskans van de aanwezige beplanting gering is en dus moet worden vervangen;</text:p>
                </text:list-item>
                <text:list-item text:style-override="id1-3-2-2-4-3-15-3">
                  <text:number>•</text:number>
                  <text:p text:style-name="al">Werkzaamheden waarbij binnen de kroonprojectie van bomen moet worden gewerkt;</text:p>
                </text:list-item>
                <text:list-item text:style-override="id1-3-2-2-4-3-15-4">
                  <text:number>•</text:number>
                  <text:p text:style-name="al">Aantasting van de (ecologische) kwaliteit van de groeiplaats.</text:p>
                </text:list-item>
              </text:list>
              <text:p text:style-name="al"/>
              <text:p text:style-name="al">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het schadebedrag.</text:p>
              <text:p text:style-name="al"/>
              <text:list text:style-name="id1-3-2-2-4-3-21">
                <text:list-item text:style-override="id1-3-2-2-4-3-21-1">
                  <text:number>•</text:number>
                  <text:p text:style-name="al">
                  <text:span text:style-name="nadrukondlijn">Schade die ontstaat buiten </text:span>
                  <text:span text:style-name="nadrukondlijn">de</text:span>
                  <text:span text:style-name="nadrukondlijn"/>
                  <text:span text:style-name="nadrukondlijn">werkomgeving:</text:span>
                </text:p>
                </text:list-item>
              </text:list>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al"/>
              <text:list text:style-name="id1-3-2-2-4-3-24">
                <text:list-item text:style-override="id1-3-2-2-4-3-24-1">
                  <text:number>•</text:number>
                  <text:p text:style-name="al">
                  <text:span text:style-name="nadrukondlijn">Verborgen gebreken:</text:span>
                </text:p>
                </text:list-item>
              </text:list>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p text:style-name="al"/>
              <text:list text:style-name="id1-3-2-2-4-3-28">
                <text:list-item text:style-override="id1-3-2-2-4-3-28-1">
                  <text:number>7.</text:number>
                  <text:p text:style-name="al">Aanstootgevende graffiti, leuzen, posters en dergelijke die aangebracht zijn op bovengrondse voorzieningen die eigendom zijn van netbeheerders worden per 1e aanzegging en binnen <text:span text:style-name="nadrukvet">24</text:span> uur door of in opdracht van de netbeheerder verwijderd. </text:p>
                </text:list-item>
              </text:list>
              <text:p text:style-name="al"/>
            </text:section>
            <text:section text:name="artikel_id1-3-2-2-4-4" text:style-name="artikel">
              <text:p text:style-name="artikel_kop_titel"><text:span text:style-name="artikel_kop_label"/> <text:span text:style-name="artikel_kop_nr">5.2.1.</text:span> Vergoeding van herstelkosten</text:p>
              <text:list text:style-name="id1-3-2-2-4-4-2">
                <text:list-item text:style-override="id1-3-2-2-4-4-2-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
              <text:p text:style-name="al"/>
              <text:list text:style-name="id1-3-2-2-4-4-4">
                <text:list-item text:style-override="id1-3-2-2-4-4-4-1">
                  <text:number>2.</text:number>
                  <text:p text:style-name="al">Indien het college conform hoofdstuk 6 van dit Handboek handhavend optreedt, worden alle kosten die daaruit voortvloeien in rekening gebracht bij de grondroerder. </text:p>
                </text:list-item>
              </text:list>
              <text:p text:style-name="al"/>
              <text:list text:style-name="id1-3-2-2-4-4-6">
                <text:list-item text:style-override="id1-3-2-2-4-4-6-1">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
              <text:p text:style-name="al"/>
              <text:list text:style-name="id1-3-2-2-4-4-8">
                <text:list-item text:style-override="id1-3-2-2-4-4-8-1">
                  <text:number>4.</text:number>
                  <text:p text:style-name="al">Alle (extra) kosten<text:note text:id="noot_id1-3-2-2-4-4-8-1-2-1" text:note-class="footnote"><text:note-citation text:label="1">1</text:note-citation><text:note-body><text:p text:style-name="noot.al">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list-item>
              </text:list>
              <text:p text:style-name="al"/>
            </text:section>
            <text:section text:name="artikel_id1-3-2-2-4-5" text:style-name="artikel">
              <text:p text:style-name="artikel_kop_titel"><text:span text:style-name="artikel_kop_label"/> <text:span text:style-name="artikel_kop_nr">5.3.</text:span> Verzekeringen</text:p>
              <text:p text:style-name="al"/>
              <text:list text:style-name="id1-3-2-2-4-5-3">
                <text:list-item text:style-override="id1-3-2-2-4-5-3-1">
                  <text:number>1.</text:number>
                  <text:p text:style-name="al">De grondroerder sluit een verzekering af, bijvoorbeeld een Construction All Risk verzekering (CAR), welke voldoende dekking biedt tegen:</text:p>
                </text:list-item>
                <text:list-item text:style-override="id1-3-2-2-4-5-3-2">
                  <text:number>•</text:number>
                  <text:p text:style-name="al">beschadiging, verlies of vernietiging van het werk, waaronder de voor het werk bestemde materialen;</text:p>
                </text:list-item>
                <text:list-item text:style-override="id1-3-2-2-4-5-3-3">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p text:style-name="al"/>
              <text:list text:style-name="id1-3-2-2-4-5-5">
                <text:list-item text:style-override="id1-3-2-2-4-5-5-1">
                  <text:number>2.</text:number>
                  <text:p text:style-name="al">De dekking van de verzekering loopt minstens vanaf de dag dat het werk start tot het eind van de onderhoudsperiode. Het college hanteert een standaard onderhoudstermijn van <text:span text:style-name="nadrukvet">12</text:span> maanden. </text:p>
                </text:list-item>
              </text:list>
              <text:p text:style-name="al"/>
              <text:list text:style-name="id1-3-2-2-4-5-7">
                <text:list-item text:style-override="id1-3-2-2-4-5-7-1">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
              <text:p text:style-name="al"/>
              <text:list text:style-name="id1-3-2-2-4-5-9">
                <text:list-item text:style-override="id1-3-2-2-4-5-9-1">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name="artikel_id1-3-2-2-4-6" text:style-name="artikel">
              <text:p text:style-name="artikel_kop_titel"><text:span text:style-name="artikel_kop_label"/> <text:span text:style-name="artikel_kop_nr">5.4.</text:span> Veiligheid en Calamiteiten</text:p>
              <text:list text:style-name="id1-3-2-2-4-6-2">
                <text:list-item text:style-override="id1-3-2-2-4-6-2-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zijn op het werk beschikbaar en de betrokken werknemers worden volledig geïnstrueerd. Tevens zijn alle (onder)aannemers VCA gecertificeerd. De grondroerder is verantwoordelijk voor de naleving hiervan.</text:p>
                </text:list-item>
              </text:list>
              <text:p text:style-name="al"/>
              <text:list text:style-name="id1-3-2-2-4-6-4">
                <text:list-item text:style-override="id1-3-2-2-4-6-4-1">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4-6-4-1-3">
                    <text:list-item text:style-override="id1-3-2-2-4-6-4-1-3-1">
                      <text:number>•</text:number>
                      <text:p text:style-name="al">de van kracht zijnde veiligheidsvoorschriften;</text:p>
                    </text:list-item>
                    <text:list-item text:style-override="id1-3-2-2-4-6-4-1-3-2">
                      <text:number>•</text:number>
                      <text:p text:style-name="al">milieuvoorschriften;</text:p>
                    </text:list-item>
                    <text:list-item text:style-override="id1-3-2-2-4-6-4-1-3-3">
                      <text:number>•</text:number>
                      <text:p text:style-name="al">de wijze waarop de instructie en voorlichting van het personeel wordt geregeld;</text:p>
                    </text:list-item>
                    <text:list-item text:style-override="id1-3-2-2-4-6-4-1-3-4">
                      <text:number>•</text:number>
                      <text:p text:style-name="al">de wijze waarop het toezicht is geregeld;</text:p>
                    </text:list-item>
                    <text:list-item text:style-override="id1-3-2-2-4-6-4-1-3-5">
                      <text:number>•</text:number>
                      <text:p text:style-name="al">de wijze waarop verontreiniging van het milieu wordt voorkomen respectievelijk beheerst;</text:p>
                    </text:list-item>
                    <text:list-item text:style-override="id1-3-2-2-4-6-4-1-3-6">
                      <text:number>•</text:number>
                      <text:p text:style-name="al">een risico-inventarisatie en -evaluatie met betrekking tot de uit te voeren werkzaamheden;</text:p>
                    </text:list-item>
                    <text:list-item text:style-override="id1-3-2-2-4-6-4-1-3-7">
                      <text:number>•</text:number>
                      <text:p text:style-name="al">de locaties waar bodemverontreiniging aanwezig is en de wijze waarop gewerkt moet worden op die afzonderlijke locaties (zie ook artikel 5.4.1 en artikel 8.8);</text:p>
                    </text:list-item>
                    <text:list-item text:style-override="id1-3-2-2-4-6-4-1-3-8">
                      <text:number>•</text:number>
                      <text:p text:style-name="al">specifieke veiligheids- en voorzorgsmaatregelen bij werkzaamheden op of in de nabijheid van eigendommen en installaties van derden;</text:p>
                    </text:list-item>
                    <text:list-item text:style-override="id1-3-2-2-4-6-4-1-3-9">
                      <text:number>•</text:number>
                      <text:p text:style-name="al">de wijze waarop de afhandeling van calamiteiten en ongevallen wordt geregeld.</text:p>
                    </text:list-item>
                  </text:list>
                </text:list-item>
              </text:list>
              <text:p text:style-name="al"/>
              <text:list text:style-name="id1-3-2-2-4-6-6">
                <text:list-item text:style-override="id1-3-2-2-4-6-6-1">
                  <text:number>3.</text:number>
                  <text:p text:style-name="al">Het bij de uitvoering van de werkzaamheden betrokken personeel is op de hoogte van de inhoud van het VG&amp;M plan en leeft dit na. </text:p>
                </text:list-item>
              </text:list>
              <text:p text:style-name="al"/>
              <text:list text:style-name="id1-3-2-2-4-6-8">
                <text:list-item text:style-override="id1-3-2-2-4-6-8-1">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
              <text:p text:style-name="al"/>
              <text:list text:style-name="id1-3-2-2-4-6-10">
                <text:list-item text:style-override="id1-3-2-2-4-6-10-1">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
              <text:p text:style-name="al"/>
              <text:list text:style-name="id1-3-2-2-4-6-12">
                <text:list-item text:style-override="id1-3-2-2-4-6-12-1">
                  <text:number>6.</text:number>
                  <text:p text:style-name="al">Wanneer als gevolg van een storing in of toegebrachte schade aan een net of netwerk van een netbeheerder de (verkeers-)veiligheid of de volksgezondheid in gevaar komt is er sprake van een calamiteit.</text:p>
                </text:list-item>
              </text:list>
              <text:p text:style-name="al"/>
              <text:list text:style-name="id1-3-2-2-4-6-14">
                <text:list-item text:style-override="id1-3-2-2-4-6-14-1">
                  <text:number>7.</text:number>
                  <text:p text:style-name="al">Calamiteiten worden direct na signalering bij de coördinator gemeld. </text:p>
                </text:list-item>
              </text:list>
              <text:p text:style-name="al"/>
              <text:list text:style-name="id1-3-2-2-4-6-16">
                <text:list-item text:style-override="id1-3-2-2-4-6-16-1">
                  <text:number>8.</text:number>
                  <text:p text:style-name="al">Storingen of schades aan gas- en stroomvoorzieningen meldt de grondroerder bij het nationale nummer 0800-9009. </text:p>
                </text:list-item>
              </text:list>
              <text:p text:style-name="al"/>
              <text:list text:style-name="id1-3-2-2-4-6-18">
                <text:list-item text:style-override="id1-3-2-2-4-6-18-1">
                  <text:number>9.</text:number>
                  <text:p text:style-name="al">Wanneer de calamiteit van dusdanige aard of omvang is dat er hulpdiensten moeten worden ingeschakeld meldt de grondroerder dit direct bij alarmnummer 112.</text:p>
                </text:list-item>
              </text:list>
              <text:p text:style-name="al"/>
              <text:list text:style-name="id1-3-2-2-4-6-20">
                <text:list-item text:style-override="id1-3-2-2-4-6-20-1">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p text:style-name="al"/>
            </text:section>
            <text:section text:name="artikel_id1-3-2-2-4-7" text:style-name="artikel">
              <text:p text:style-name="artikel_kop_titel"><text:span text:style-name="artikel_kop_label"/> <text:span text:style-name="artikel_kop_nr"/> 5.4.1.Bodemkwaliteit</text:p>
              <text:list text:style-name="id1-3-2-2-4-7-2">
                <text:list-item text:style-override="id1-3-2-2-4-7-2-1">
                  <text:number>1.</text:number>
                  <text:p text:style-name="al">Bij werkzaamheden in de grond en water is de Omgevingswet (Ow), het daarbij behorende Besluit Activiteiten Leefomgeving (BAL) en het gemeentelijke Omgevingsplan<text:span text:style-name="nadrukvet"/>onverkort van toepassing. Het CROW heeft hiervoor de richtlijn “Werken in of met verontreinigde grond en/of verontreinigd (grond)water” (publicatie 400). Om aan de vigerende wet- en regelgeving te voldoen dienen initiatiefnemer en grondroerder in elk geval altijd volgens de meest actuele versie van deze regels en richtlijnen te werken.</text:p>
                </text:list-item>
              </text:list>
              <text:p text:style-name="al"/>
              <text:list text:style-name="id1-3-2-2-4-7-4">
                <text:list-item text:style-override="id1-3-2-2-4-7-4-1">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text:span text:style-name="nadrukvet"/>5.2.2<text:span text:style-name="nadrukvet"/>van het Besluit Activiteiten Leefomgeving (BAL). De grondroerder legt de risico’s ten aanzien van de veiligheid en gezondheid van de medewerkers en de omgeving en de wijze waarmee daarmee wordt omgegaan vast in het VG&amp;M plan (zie ook artikel 5.4. tweede lid van het Handboek).</text:p>
                </text:list-item>
              </text:list>
              <text:p text:style-name="al"/>
            </text:section>
            <text:section text:name="artikel_id1-3-2-2-4-8" text:style-name="artikel">
              <text:p text:style-name="artikel_kop_titel"><text:span text:style-name="artikel_kop_label"/> <text:span text:style-name="artikel_kop_nr">5.5.</text:span> Peilen en hoofdafmetingen</text:p>
              <text:list text:style-name="id1-3-2-2-4-8-2">
                <text:list-item text:style-override="id1-3-2-2-4-8-2-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text:span text:style-name="nadrukvet">2</text:span> weken van te voren aan de toezichthouder kenbaar gemaakt. .</text:p>
                </text:list-item>
              </text:list>
              <text:p text:style-name="al"/>
              <text:list text:style-name="id1-3-2-2-4-8-4">
                <text:list-item text:style-override="id1-3-2-2-4-8-4-1">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
              <text:p text:style-name="al"/>
              <text:list text:style-name="id1-3-2-2-4-8-6">
                <text:list-item text:style-override="id1-3-2-2-4-8-6-1">
                  <text:number>3.</text:number>
                  <text:p text:style-name="al">Het in stand houden (borgen/verklikken) van de eenmalig door de toezichthouder aangegeven peilen en hoofdafmetingen vallen onder de verantwoordelijkheid van de grondroerder. </text:p>
                </text:list-item>
              </text:list>
              <text:p text:style-name="al"/>
            </text:section>
            <text:section text:name="artikel_id1-3-2-2-4-9" text:style-name="artikel">
              <text:p text:style-name="artikel_kop_titel"><text:span text:style-name="artikel_kop_label"/> <text:span text:style-name="artikel_kop_nr">5.6.</text:span> Grondwaterstanden en bronbemaling</text:p>
              <text:p text:style-name="al"/>
              <text:list text:style-name="id1-3-2-2-4-9-3">
                <text:list-item text:style-override="id1-3-2-2-4-9-3-1">
                  <text:number>1.</text:number>
                  <text:p text:style-name="al">Afwijkingen of veranderingen in de (door het college) opgegeven grondwaterstanden geven de grondroerder geen recht op schadevergoeding of andere financiële tegemoetkomingen.</text:p>
                </text:list-item>
              </text:list>
              <text:p text:style-name="al"/>
              <text:list text:style-name="id1-3-2-2-4-9-5">
                <text:list-item text:style-override="id1-3-2-2-4-9-5-1">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
              <text:p text:style-name="al"/>
              <text:list text:style-name="id1-3-2-2-4-9-7">
                <text:list-item text:style-override="id1-3-2-2-4-9-7-1">
                  <text:number>3.</text:number>
                  <text:p text:style-name="al">Indien bronneringswater op het gemeentelijke rioolstelsel moet worden geloosd, vraagt de grondroerder voor aanvang van de werkzaamheden daarvoor schriftelijk toestemming bij het college. </text:p>
                </text:list-item>
              </text:list>
              <text:p text:style-name="al"/>
              <text:list text:style-name="id1-3-2-2-4-9-9">
                <text:list-item text:style-override="id1-3-2-2-4-9-9-1">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p text:style-name="al"/>
                </text:list-item>
              </text:list>
            </text:section>
            <text:p text:style-name="hoofdstuk_bottom"/>
          </text:section>
          <text:section text:name="hoofdstuk_id1-3-2-2-5" text:style-name="hoofdstuk">
            <text:p text:style-name="hoofdstuk_kop"><text:span text:style-name="label"/> <text:span text:style-name="nr">6.</text:span> Handhav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in deze nadere regels gestelde procedures, richtlijnen, voorwaarden, eisen en werkafspraken worden altijd opgevolgd. </text:p>
                </text:list-item>
              </text:list>
              <text:p text:style-name="al"/>
              <text:list text:style-name="id1-3-2-2-5-2-4">
                <text:list-item text:style-override="id1-3-2-2-5-2-4-1">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
              <text:p text:style-name="al"/>
              <text:list text:style-name="id1-3-2-2-5-2-6">
                <text:list-item text:style-override="id1-3-2-2-5-2-6-1">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
              <text:p text:style-name="al"/>
              <text:list text:style-name="id1-3-2-2-5-2-8">
                <text:list-item text:style-override="id1-3-2-2-5-2-8-1">
                  <text:number>4.</text:number>
                  <text:p text:style-name="al">Handhaving geschiedt conform de vigerende Verordening Ondergrondse Infrastructuur.</text:p>
                </text:list-item>
              </text:list>
              <text:p text:style-name="al"/>
              <text:list text:style-name="id1-3-2-2-5-2-10">
                <text:list-item text:style-override="id1-3-2-2-5-2-10-1">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
              <text:p text:style-name="al"/>
              <text:list text:style-name="id1-3-2-2-5-2-12">
                <text:list-item text:style-override="id1-3-2-2-5-2-12-1">
                  <text:number>6.</text:number>
                  <text:p text:style-name="al">De grondroerder houdt zelf toezicht op alle werkzaamheden van de (onder)aannemer(s) en voert de nodige controles en steekproeven uit. </text:p>
                </text:list-item>
              </text:list>
              <text:p text:style-name="al"/>
              <text:list text:style-name="id1-3-2-2-5-2-14">
                <text:list-item text:style-override="id1-3-2-2-5-2-14-1">
                  <text:number>7.</text:number>
                  <text:p text:style-name="al">Namens het college ziet de toezichthouder erop toe dat de voorschriften uit het instemmingsbesluit of de vergunning, de VOI en de nadere regels door de grondroerder worden nageleefd. </text:p>
                </text:list-item>
              </text:list>
              <text:p text:style-name="al"/>
              <text:list text:style-name="id1-3-2-2-5-2-16">
                <text:list-item text:style-override="id1-3-2-2-5-2-16-1">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tyle-name="al">
              <text:span text:style-name="nadrukvet"/>
            </text:p>
            </text:section>
            <text:p text:style-name="hoofdstuk_bottom"/>
          </text:section>
          <text:section text:name="hoofdstuk_id1-3-2-2-6" text:style-name="hoofdstuk">
            <text:p text:style-name="hoofdstuk_kop"><text:span text:style-name="label"/> <text:span text:style-name="nr"/> DEEL B: (Technische) eisen / voorschriften</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 <text:span text:style-name="nr">7.</text:span> Richtlijnen ten behoeve van de (tracé)engineering</text:p>
            <text:section text:name="artikel_id1-3-2-2-7-2" text:style-name="artikel">
              <text:p text:style-name="artikel_kop_titel"><text:span text:style-name="artikel_kop_label"/> <text:span text:style-name="artikel_kop_nr">7.1.</text:span> Tracé inspectie t.b.v. de aanleg van kabels of leidingen</text:p>
              <text:list text:style-name="id1-3-2-2-7-2-2">
                <text:list-item text:style-override="id1-3-2-2-7-2-2-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
              <text:p text:style-name="al"/>
              <text:list text:style-name="id1-3-2-2-7-2-4">
                <text:list-item text:style-override="id1-3-2-2-7-2-4-1">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
              <text:p text:style-name="al"/>
              <text:list text:style-name="id1-3-2-2-7-2-6">
                <text:list-item text:style-override="id1-3-2-2-7-2-6-1">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p text:style-name="al"/>
            </text:section>
            <text:section text:name="artikel_id1-3-2-2-7-3" text:style-name="artikel">
              <text:p text:style-name="artikel_kop_titel"><text:span text:style-name="artikel_kop_label"/> <text:span text:style-name="artikel_kop_nr">7.2.</text:span> Tracé bepaling t.b.v. de aanleg van kabels of leidingen</text:p>
              <text:p text:style-name="al"/>
              <text:p text:style-name="al">Bij de tracébepaling van kabels of leidingen zijn twee aspecten van belang: </text:p>
              <text:list text:style-name="id1-3-2-2-7-3-4">
                <text:list-item text:style-override="id1-3-2-2-7-3-4-1">
                  <text:number>•</text:number>
                  <text:p text:style-name="al">de horizontale ligging; </text:p>
                </text:list-item>
                <text:list-item text:style-override="id1-3-2-2-7-3-4-2">
                  <text:number>•</text:number>
                  <text:p text:style-name="al">de verticale ligging.</text:p>
                </text:list-item>
              </text:list>
              <text:p text:style-name="al"/>
              <text:p text:style-name="al">Het doel van het vooraf bepalen van deze liggingen is:</text:p>
              <text:list text:style-name="id1-3-2-2-7-3-7">
                <text:list-item text:style-override="id1-3-2-2-7-3-7-1">
                  <text:number>•</text:number>
                  <text:p text:style-name="al">1. een optimaal gebruik van de openbare ruimte;</text:p>
                </text:list-item>
                <text:list-item text:style-override="id1-3-2-2-7-3-7-2">
                  <text:number>•</text:number>
                  <text:p text:style-name="al">2. een ongestoorde exploitatie van kabels of leidingen;</text:p>
                </text:list-item>
                <text:list-item text:style-override="id1-3-2-2-7-3-7-3">
                  <text:number>•</text:number>
                  <text:p text:style-name="al">3. optimaliseren van de veiligheid.</text:p>
                  <text:p text:style-name="al"/>
                </text:list-item>
              </text:list>
            </text:section>
            <text:section text:name="artikel_id1-3-2-2-7-4" text:style-name="artikel">
              <text:p text:style-name="artikel_kop_titel"><text:span text:style-name="artikel_kop_label"/> <text:span text:style-name="artikel_kop_nr">7.2.1.</text:span> Horizontale ligging</text:p>
              <text:list text:style-name="id1-3-2-2-7-4-2">
                <text:list-item text:style-override="id1-3-2-2-7-4-2-1">
                  <text:number>1.</text:number>
                  <text:p text:style-name="al">Het kabel- en leidingentracé wordt in het algemeen en bij voorkeur in het trottoir gesitueerd. </text:p>
                </text:list-item>
                <text:list-item text:style-override="id1-3-2-2-7-4-2-2">
                  <text:number/>
                  <text:p text:style-name="al"/>
                </text:list-item>
                <text:list-item text:style-override="id1-3-2-2-7-4-2-3">
                  <text:number>2.</text:number>
                  <text:p text:style-name="al">In het overig deel van de openbare weg wordt de riolering en transportleidingen gesitueerd. </text:p>
                </text:list-item>
                <text:list-item text:style-override="id1-3-2-2-7-4-2-4">
                  <text:number/>
                  <text:p text:style-name="al"/>
                </text:list-item>
                <text:list-item text:style-override="id1-3-2-2-7-4-2-5">
                  <text:number>3.</text:number>
                  <text:p text:style-name="al">De minimale afstand tussen het kabel- en leidingentracé en perceelgrens is situatie afhankelijk. De algemene profielen staan in hoofdstuk 10, bijlage 10.1 van het handboek.</text:p>
                </text:list-item>
                <text:list-item text:style-override="id1-3-2-2-7-4-2-6">
                  <text:number/>
                  <text:p text:style-name="al"/>
                </text:list-item>
                <text:list-item text:style-override="id1-3-2-2-7-4-2-7">
                  <text:number>4.</text:number>
                  <text:p text:style-name="al">Bij de plaatsbepaling van kabels of leidingen in de nabijheid van bomen wordt de afstand tussen het kabel- en leidingentracé en de stam van de boom bepaald door onderstaande minimale afstanden. Zie ook Bomenposter hoofdstuk 10, bijlage 10.3. van het handboek. De leidraad staat in onderstaande tabel:</text:p>
                </text:list-item>
              </text:list>
              <text:p text:style-name="al"/>
              <text:p text:style-name="al"/>
              <text:section text:name="table_id1-3-2-2-7-4-5" text:style-name="table">
                <text:p text:style-name="table_top"/>
                <table:table table:style-name="tgroup">
                  <table:table-column table:style-name="id1-3-2-2-7-4-5-1-1"/>
                  <table:table-column table:style-name="id1-3-2-2-7-4-5-1-2"/>
                  <table:table-column table:style-name="id1-3-2-2-7-4-5-1-3"/>
                  <table:table-row table:style-name="row">
                    <table:table-cell table:style-name="entry" table:number-rows-spanned="1" table:number-columns-spanned="1">
                      <text:p text:style-name="table_al">Stam Ø </text:p>
                    </table:table-cell>
                    <table:table-cell table:style-name="entry" table:number-rows-spanned="1" table:number-columns-spanned="1">
                      <text:p text:style-name="table_al">Minimale graafafstand vanuit het hart van de stamvoet </text:p>
                    </table:table-cell>
                    <table:table-cell table:style-name="entry" table:number-rows-spanned="1" table:number-columns-spanned="1">
                      <text:p text:style-name="table_al">Eenzijdige wortelontwikkeling of scheefstande boom (trekzijde) </text:p>
                    </table:table-cell>
                  </table:table-row>
                  <table:table-row table:style-name="row">
                    <table:table-cell table:style-name="entry" table:number-rows-spanned="1" table:number-columns-spanned="1">
                      <text:p text:style-name="table_al">
                        <text:span text:style-name="nadrukvet">20 cm </text:span>
                      </text:p>
                    </table:table-cell>
                    <table:table-cell table:style-name="entry" table:number-rows-spanned="1" table:number-columns-spanned="1">
                      <text:p text:style-name="table_al">
                        <text:span text:style-name="nadrukvet">&gt;1,25 m </text:span>
                      </text:p>
                    </table:table-cell>
                    <table:table-cell table:style-name="entry" table:number-rows-spanned="1" table:number-columns-spanned="1">
                      <text:p text:style-name="table_al">
                        <text:span text:style-name="nadrukvet">2,00 m </text:span>
                      </text:p>
                    </table:table-cell>
                  </table:table-row>
                  <table:table-row table:style-name="row">
                    <table:table-cell table:style-name="entry" table:number-rows-spanned="1" table:number-columns-spanned="1">
                      <text:p text:style-name="table_al">
                        <text:span text:style-name="nadrukvet">40 cm </text:span>
                      </text:p>
                    </table:table-cell>
                    <table:table-cell table:style-name="entry" table:number-rows-spanned="1" table:number-columns-spanned="1">
                      <text:p text:style-name="table_al">
                        <text:span text:style-name="nadrukvet">&gt;1,50 m </text:span>
                      </text:p>
                    </table:table-cell>
                    <table:table-cell table:style-name="entry" table:number-rows-spanned="1" table:number-columns-spanned="1">
                      <text:p text:style-name="table_al">
                        <text:span text:style-name="nadrukvet">2,50 m </text:span>
                      </text:p>
                    </table:table-cell>
                  </table:table-row>
                  <table:table-row table:style-name="row">
                    <table:table-cell table:style-name="entry" table:number-rows-spanned="1" table:number-columns-spanned="1">
                      <text:p text:style-name="table_al">
                        <text:span text:style-name="nadrukvet">60 cm </text:span>
                      </text:p>
                    </table:table-cell>
                    <table:table-cell table:style-name="entry" table:number-rows-spanned="1" table:number-columns-spanned="1">
                      <text:p text:style-name="table_al">
                        <text:span text:style-name="nadrukvet">&gt;1,75 m </text:span>
                      </text:p>
                    </table:table-cell>
                    <table:table-cell table:style-name="entry" table:number-rows-spanned="1" table:number-columns-spanned="1">
                      <text:p text:style-name="table_al">
                        <text:span text:style-name="nadrukvet">3,00 m</text:span>
                      </text:p>
                    </table:table-cell>
                  </table:table-row>
                  <table:table-row table:style-name="row">
                    <table:table-cell table:style-name="entry" table:number-rows-spanned="1" table:number-columns-spanned="1">
                      <text:p text:style-name="table_al">
                        <text:span text:style-name="nadrukvet">80 cm </text:span>
                      </text:p>
                    </table:table-cell>
                    <table:table-cell table:style-name="entry" table:number-rows-spanned="1" table:number-columns-spanned="1">
                      <text:p text:style-name="table_al">
                        <text:span text:style-name="nadrukvet">&gt;2,25 m </text:span>
                      </text:p>
                    </table:table-cell>
                    <table:table-cell table:style-name="entry" table:number-rows-spanned="1" table:number-columns-spanned="1">
                      <text:p text:style-name="table_al">
                        <text:span text:style-name="nadrukvet">3,50 m </text:span>
                      </text:p>
                    </table:table-cell>
                  </table:table-row>
                  <table:table-row table:style-name="row">
                    <table:table-cell table:style-name="entry" table:number-rows-spanned="1" table:number-columns-spanned="1">
                      <text:p text:style-name="table_al">
                        <text:span text:style-name="nadrukvet">100 cm </text:span>
                      </text:p>
                    </table:table-cell>
                    <table:table-cell table:style-name="entry" table:number-rows-spanned="1" table:number-columns-spanned="1">
                      <text:p text:style-name="table_al">
                        <text:span text:style-name="nadrukvet">&gt;2,50 m </text:span>
                      </text:p>
                    </table:table-cell>
                    <table:table-cell table:style-name="entry" table:number-rows-spanned="1" table:number-columns-spanned="1">
                      <text:p text:style-name="table_al">
                        <text:span text:style-name="nadrukvet">4,00 m </text:span>
                      </text:p>
                    </table:table-cell>
                  </table:table-row>
                  <table:table-row table:style-name="row">
                    <table:table-cell table:style-name="entry" table:number-rows-spanned="1" table:number-columns-spanned="1">
                      <text:p text:style-name="table_al">
                        <text:span text:style-name="nadrukvet">150 cm </text:span>
                      </text:p>
                    </table:table-cell>
                    <table:table-cell table:style-name="entry" table:number-rows-spanned="1" table:number-columns-spanned="1">
                      <text:p text:style-name="table_al">
                        <text:span text:style-name="nadrukvet">&gt;3,50 m </text:span>
                      </text:p>
                    </table:table-cell>
                    <table:table-cell table:style-name="entry" table:number-rows-spanned="1" table:number-columns-spanned="1">
                      <text:p text:style-name="table_al">
                        <text:span text:style-name="nadrukvet">5,00 m</text:span>
                      </text:p>
                    </table:table-cell>
                  </table:table-row>
                </table:table>
                <text:p text:style-name="table_bottom"/>
              </text:section>
              <text:p text:style-name="al"/>
              <text:p text:style-name="al"/>
              <text:p text:style-name="al"/>
              <text:p text:style-name="al"/>
              <text:list text:style-name="id1-3-2-2-7-4-10">
                <text:list-item text:style-override="id1-3-2-2-7-4-10-1">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
              <text:p text:style-name="al"/>
              <text:list text:style-name="id1-3-2-2-7-4-12">
                <text:list-item text:style-override="id1-3-2-2-7-4-12-1">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
              <text:p text:style-name="al"/>
              <text:list text:style-name="id1-3-2-2-7-4-14">
                <text:list-item text:style-override="id1-3-2-2-7-4-14-1">
                  <text:number>7.</text:number>
                  <text:p text:style-name="al">Het bovengenoemde basisprincipe wordt zoveel mogelijk nagestreefd. In bijzondere gevallen kan het college een andere indeling toestaan c.q. voorschrijven.</text:p>
                </text:list-item>
              </text:list>
              <text:p text:style-name="al"/>
              <text:list text:style-name="id1-3-2-2-7-4-16">
                <text:list-item text:style-override="id1-3-2-2-7-4-16-1">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 </text:span>m vanaf bomen en niet binnen de kroonprojectie. De handholes c.q. distributiepunten worden bij voorkeur geplaatst in voetpaden, bermen of groenvoorzieningen. In overleg met de toezichthouder kunnen andere afspraken worden gemaakt over deze voorschriften.</text:p>
                </text:list-item>
              </text:list>
              <text:p text:style-name="al"/>
              <text:list text:style-name="id1-3-2-2-7-4-18">
                <text:list-item text:style-override="id1-3-2-2-7-4-18-1">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al"/>
            </text:section>
            <text:section text:name="artikel_id1-3-2-2-7-5" text:style-name="artikel">
              <text:p text:style-name="artikel_kop_titel"><text:span text:style-name="artikel_kop_label"/> <text:span text:style-name="artikel_kop_nr">7.2.2.</text:span> Aanvullende eisen horizontale ligging</text:p>
              <text:list text:style-name="id1-3-2-2-7-5-2">
                <text:list-item text:style-override="id1-3-2-2-7-5-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
              <text:p text:style-name="al"/>
              <text:list text:style-name="id1-3-2-2-7-5-4">
                <text:list-item text:style-override="id1-3-2-2-7-5-4-1">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
              <text:p text:style-name="al"/>
              <text:list text:style-name="id1-3-2-2-7-5-6">
                <text:list-item text:style-override="id1-3-2-2-7-5-6-1">
                  <text:number>3.</text:number>
                  <text:p text:style-name="al">Wegkruisingen die d.m.v. een persing of gestuurde boring worden gerealiseerd worden op minimaal <text:span text:style-name="nadrukvet">5,00</text:span> m vanaf de stam van een boom gesitueerd. </text:p>
                </text:list-item>
              </text:list>
              <text:p text:style-name="al"/>
              <text:list text:style-name="id1-3-2-2-7-5-8">
                <text:list-item text:style-override="id1-3-2-2-7-5-8-1">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
              <text:p text:style-name="al"/>
              <text:list text:style-name="id1-3-2-2-7-5-10">
                <text:list-item text:style-override="id1-3-2-2-7-5-10-1">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p text:style-name="al"/>
            </text:section>
            <text:section text:name="artikel_id1-3-2-2-7-6" text:style-name="artikel">
              <text:p text:style-name="artikel_kop_titel"><text:span text:style-name="artikel_kop_label"/> <text:span text:style-name="artikel_kop_nr">7.2.3.</text:span> Verticale ligging</text:p>
              <text:p text:style-name="al"/>
              <text:list text:style-name="id1-3-2-2-7-6-3">
                <text:list-item text:style-override="id1-3-2-2-7-6-3-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
              <text:p text:style-name="al"/>
              <text:list text:style-name="id1-3-2-2-7-6-5">
                <text:list-item text:style-override="id1-3-2-2-7-6-5-1">
                  <text:number>2.</text:number>
                  <text:p text:style-name="al">Uitgangspunten bij verticale ligging: </text:p>
                </text:list-item>
                <text:list-item text:style-override="id1-3-2-2-7-6-5-2">
                  <text:number>•</text:number>
                  <text:p text:style-name="al">Distributiekabels en -leidingen liggen ondieper dan transportleidingen;</text:p>
                </text:list-item>
                <text:list-item text:style-override="id1-3-2-2-7-6-5-3">
                  <text:number>•</text:number>
                  <text:p text:style-name="al">Vrijverval leidingen hebben voorrang boven drukleidingen;</text:p>
                </text:list-item>
                <text:list-item text:style-override="id1-3-2-2-7-6-5-4">
                  <text:number>•</text:number>
                  <text:p text:style-name="al">Kabels of leidingen worden niet binnen het ontgravingsprofiel van de riolering aangelegd. Het ontgravingsprofiel is bekend bij de rioolbeheerder van de gemeente;</text:p>
                </text:list-item>
                <text:list-item text:style-override="id1-3-2-2-7-6-5-5">
                  <text:number>•</text:number>
                  <text:p text:style-name="al">Bij kruisingen van kabels of leidingen bedraagt de onderlinge tussenruimte (verticale afstand) tenminste <text:span text:style-name="nadrukvet">0,20</text:span> m;</text:p>
                </text:list-item>
                <text:list-item text:style-override="id1-3-2-2-7-6-5-6">
                  <text:number>•</text:number>
                  <text:p text:style-name="al">Er wordt een strook tussen <text:span text:style-name="nadrukvet">0,60</text:span> m -mv en <text:span text:style-name="nadrukvet">1,0</text:span> -mv vrijgehouden i.v.m. kruisende vrijverval rioolaansluitingen.</text:p>
                </text:list-item>
              </text:list>
              <text:p text:style-name="al"/>
              <text:list text:style-name="id1-3-2-2-7-6-7">
                <text:list-item text:style-override="id1-3-2-2-7-6-7-1">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p text:style-name="al"/>
            </text:section>
            <text:section text:name="artikel_id1-3-2-2-7-7" text:style-name="artikel">
              <text:p text:style-name="artikel_kop_titel"><text:span text:style-name="artikel_kop_label"/> <text:span text:style-name="artikel_kop_nr">7.2.4.</text:span> Aanvullende eisen voor verticale ligging</text:p>
              <text:list text:style-name="id1-3-2-2-7-7-2">
                <text:list-item text:style-override="id1-3-2-2-7-7-2-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 </text:span>m, waarbij de te boren/persen leiding onder de bestaande leiding dient te worden gevoerd. </text:p>
                </text:list-item>
              </text:list>
              <text:p text:style-name="al"/>
              <text:list text:style-name="id1-3-2-2-7-7-4">
                <text:list-item text:style-override="id1-3-2-2-7-7-4-1">
                  <text:number>2.</text:number>
                  <text:p text:style-name="al">Bij het kruisen van watergangen wordt een minimale gronddekking van <text:span text:style-name="nadrukvet">1,00 </text:span>m ten opzichte van de ontwerpdiepte van de bodem van de watergang aangehouden. </text:p>
                </text:list-item>
              </text:list>
              <text:p text:style-name="al"/>
              <text:list text:style-name="id1-3-2-2-7-7-6">
                <text:list-item text:style-override="id1-3-2-2-7-7-6-1">
                  <text:number>3.</text:number>
                  <text:p text:style-name="al">Indien de aanwezige bodem van de watergang lager ligt dan de ontwerpdiepte wordt een gronddekking van <text:span text:style-name="nadrukvet">1,00</text:span> m ten opzichte van de aanwezige bodem aangehouden.</text:p>
                </text:list-item>
              </text:list>
              <text:p text:style-name="al"/>
              <text:list text:style-name="id1-3-2-2-7-7-8">
                <text:list-item text:style-override="id1-3-2-2-7-7-8-1">
                  <text:number>4.</text:number>
                  <text:p text:style-name="al">Indien het onvermijdelijk is dat een kabel of leiding door een groenvoorziening wordt gelegd of er onderdoor wordt geperst dan bedraagt de gronddekking van die kabel of leiding (of mantelbuis) minimaal <text:span text:style-name="nadrukvet">1,00 </text:span>m.</text:p>
                </text:list-item>
              </text:list>
              <text:p text:style-name="al"/>
              <text:list text:style-name="id1-3-2-2-7-7-10">
                <text:list-item text:style-override="id1-3-2-2-7-7-10-1">
                  <text:number>5.</text:number>
                  <text:p text:style-name="al">Kabels of leidingen mogen alleen onder een overbouwing worden gesitueerd, indien de verticale afstand tussen de onderzijde van de overbouwing en het ter plaatse vastgestelde uitgiftepeil minimaal <text:span text:style-name="nadrukvet">2,50 </text:span>m bedraagt. Dit in verband met de benodigde werkruimte voor mechanisch- en ander materieel. </text:p>
                </text:list-item>
              </text:list>
              <text:p text:style-name="al"/>
              <text:list text:style-name="id1-3-2-2-7-7-12">
                <text:list-item text:style-override="id1-3-2-2-7-7-12-1">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 </text:span>m bedraagt. Dit in verband met benodigde gronddekking voor de kabels of leidingen. </text:p>
                </text:list-item>
              </text:list>
              <text:p text:style-name="al"/>
              <text:list text:style-name="id1-3-2-2-7-7-14">
                <text:list-item text:style-override="id1-3-2-2-7-7-14-1">
                  <text:number>7.</text:number>
                  <text:p text:style-name="al">Koppelbalken t.b.v. funderingen worden alleen gekruist als de verticale afstand tussen de bovenkant van de koppelbalken en het maaiveld ten minste <text:span text:style-name="nadrukvet">1,00 </text:span>m bedraagt en de te overbruggen ruimte tussen de koppelbalken is voorzien van een gewapende betonplaat waarboven de kabels of leidingen een veilige ligging verkrijgen. </text:p>
                </text:list-item>
              </text:list>
            </text:section>
            <text:p text:style-name="hoofdstuk_bottom"/>
          </text:section>
          <text:section text:name="hoofdstuk_id1-3-2-2-8" text:style-name="hoofdstuk">
            <text:p text:style-name="hoofdstuk_kop"><text:span text:style-name="label"/> <text:span text:style-name="nr">8.</text:span> Voorwaarden en technische eisen t.a.v. de uitvoering</text:p>
            <text:section text:name="artikel_id1-3-2-2-8-2" text:style-name="artikel">
              <text:p text:style-name="artikel_kop_titel"><text:span text:style-name="artikel_kop_label"/> <text:span text:style-name="artikel_kop_nr">8.1.</text:span> Werkafspraken en voorwaarden m.b.t. de uitvoering</text:p>
              <text:list text:style-name="id1-3-2-2-8-2-2">
                <text:list-item text:style-override="id1-3-2-2-8-2-2-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
              <text:p text:style-name="al"/>
              <text:list text:style-name="id1-3-2-2-8-2-4">
                <text:list-item text:style-override="id1-3-2-2-8-2-4-1">
                  <text:number>2.</text:number>
                  <text:p text:style-name="al">De grondroerder houdt zich aan de CROW-richtlijnen “Schade voorkomen aan kabels en leidingen” (CROW publicatie 500) en de VOI, nadere regels en WION.</text:p>
                </text:list-item>
              </text:list>
              <text:p text:style-name="al"/>
              <text:list text:style-name="id1-3-2-2-8-2-6">
                <text:list-item text:style-override="id1-3-2-2-8-2-6-1">
                  <text:number>3.</text:number>
                  <text:p text:style-name="al">Indien het voor aanvang bekend is dat er kabels of leidingen van meerdere netbeheerders in het tracé,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
              <text:p text:style-name="al"/>
              <text:list text:style-name="id1-3-2-2-8-2-8">
                <text:list-item text:style-override="id1-3-2-2-8-2-8-1">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
              <text:p text:style-name="al"/>
              <text:list text:style-name="id1-3-2-2-8-2-10">
                <text:list-item text:style-override="id1-3-2-2-8-2-10-1">
                  <text:number>5.</text:number>
                  <text:p text:style-name="al">De grondroerder biedt overige kabel- of leidingeigenaren altijd de mogelijkheid om eventuele werkzaamheden aan hun kabels of leidingen onbelemmerd uit te voeren.</text:p>
                </text:list-item>
              </text:list>
              <text:p text:style-name="al"/>
              <text:list text:style-name="id1-3-2-2-8-2-12">
                <text:list-item text:style-override="id1-3-2-2-8-2-12-1">
                  <text:number>6.</text:number>
                  <text:p text:style-name="al">De locatie van het opslagterrein van de grondroerder wordt in overleg met het college bepaald. De grondroerder zorgt zelf voor de benodigde vergunning dan wel toestemming van de betreffende perceeleigenaar. </text:p>
                </text:list-item>
              </text:list>
              <text:p text:style-name="al"/>
              <text:list text:style-name="id1-3-2-2-8-2-14">
                <text:list-item text:style-override="id1-3-2-2-8-2-14-1">
                  <text:number>7.</text:number>
                  <text:p text:style-name="al">Per dag mag geen grotere sleuflengte worden opengemaakt, dan op die dag weer volledig kan worden dichtgemaakt. Ook worden alle montage- c.q. lasgaten dichtgemaakt tenzij anders overeengekomen met de toezichthouder. </text:p>
                </text:list-item>
              </text:list>
              <text:p text:style-name="al"/>
              <text:list text:style-name="id1-3-2-2-8-2-16">
                <text:list-item text:style-override="id1-3-2-2-8-2-16-1">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 </text:span>werkdagen uitgevoerd wordt door de grondroerder met een onderhoudstermijn van <text:span text:style-name="nadrukvet">12</text:span> maanden. </text:p>
                </text:list-item>
              </text:list>
              <text:p text:style-name="al"/>
              <text:list text:style-name="id1-3-2-2-8-2-18">
                <text:list-item text:style-override="id1-3-2-2-8-2-18-1">
                  <text:number>9.</text:number>
                  <text:p text:style-name="al">Indien herstel van de verhardingen niet conform de termijnen in art 8.1 achtste lid gerealiseerd is of niet van dezelfde kwaliteit voor aanvang van de werkzaamheden is, laat het college op kosten van de grondroerder het herstel verrichten. </text:p>
                </text:list-item>
              </text:list>
              <text:p text:style-name="al"/>
              <text:list text:style-name="id1-3-2-2-8-2-20">
                <text:list-item text:style-override="id1-3-2-2-8-2-20-1">
                  <text:number>10.</text:number>
                  <text:p text:style-name="al">Tijdens het werk worden (bestratings-)materialen naast de sleuf opgetast. Zand, grond en eventueel funderingsmateriaal wordt gescheiden ontgraven, gescheiden opgeslagen en gescheiden teruggebracht in de sleuf. </text:p>
                </text:list-item>
              </text:list>
              <text:p text:style-name="al"/>
              <text:list text:style-name="id1-3-2-2-8-2-22">
                <text:list-item text:style-override="id1-3-2-2-8-2-22-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
              <text:p text:style-name="al"/>
              <text:list text:style-name="id1-3-2-2-8-2-24">
                <text:list-item text:style-override="id1-3-2-2-8-2-24-1">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
              <text:p text:style-name="al"/>
              <text:list text:style-name="id1-3-2-2-8-2-26">
                <text:list-item text:style-override="id1-3-2-2-8-2-26-1">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
              <text:p text:style-name="al"/>
              <text:list text:style-name="id1-3-2-2-8-2-28">
                <text:list-item text:style-override="id1-3-2-2-8-2-28-1">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
              <text:p text:style-name="al"/>
              <text:list text:style-name="id1-3-2-2-8-2-30">
                <text:list-item text:style-override="id1-3-2-2-8-2-30-1">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 </text:span>werkdagen een gewijzigde tracétekening met afwijkingsrapport naar het college t.b.v. het instemmings- of vergunningsdossier.</text:p>
                </text:list-item>
              </text:list>
              <text:p text:style-name="al"/>
              <text:list text:style-name="id1-3-2-2-8-2-32">
                <text:list-item text:style-override="id1-3-2-2-8-2-32-1">
                  <text:number>16.</text:number>
                  <text:p text:style-name="al">Toezichthouder meldt aan grondroerder wanneer straatwerk gevaar oplevert voor de omgeving. De grondroerder herstelt dit na deze melding binnen <text:span text:style-name="nadrukvet">2</text:span> uur. Indien dit wordt nagelaten wordt dit op kosten van de grondroerder door het college gedaan. </text:p>
                </text:list-item>
              </text:list>
              <text:p text:style-name="al"/>
              <text:list text:style-name="id1-3-2-2-8-2-34">
                <text:list-item text:style-override="id1-3-2-2-8-2-34-1">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p text:style-name="al"/>
            </text:section>
            <text:section text:name="artikel_id1-3-2-2-8-3" text:style-name="artikel">
              <text:p text:style-name="artikel_kop_titel"><text:span text:style-name="artikel_kop_label"/> <text:span text:style-name="artikel_kop_nr">8.2.</text:span> Eisen t.a.v. opbreken en (i.v.t.) herstellen open verharding </text:p>
              <text:list text:style-name="id1-3-2-2-8-3-2">
                <text:list-item text:style-override="id1-3-2-2-8-3-2-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
              <text:p text:style-name="al"/>
              <text:list text:style-name="id1-3-2-2-8-3-4">
                <text:list-item text:style-override="id1-3-2-2-8-3-4-1">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
              <text:p text:style-name="al"/>
              <text:list text:style-name="id1-3-2-2-8-3-6">
                <text:list-item text:style-override="id1-3-2-2-8-3-6-1">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
              <text:p text:style-name="al"/>
              <text:list text:style-name="id1-3-2-2-8-3-8">
                <text:list-item text:style-override="id1-3-2-2-8-3-8-1">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
              <text:p text:style-name="al"/>
              <text:list text:style-name="id1-3-2-2-8-3-10">
                <text:list-item text:style-override="id1-3-2-2-8-3-10-1">
                  <text:number>5.</text:number>
                  <text:p text:style-name="al">Bij waterdoorlatende verhardingen wordt de werkwijze m.b.t. het opbreken en herstel en de eventueel toe te passen voegvulling altijd vooraf afgestemd met de toezichthouder.</text:p>
                </text:list-item>
              </text:list>
              <text:p text:style-name="al"/>
              <text:list text:style-name="id1-3-2-2-8-3-12">
                <text:list-item text:style-override="id1-3-2-2-8-3-12-1">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
              <text:p text:style-name="al"/>
              <text:list text:style-name="id1-3-2-2-8-3-14">
                <text:list-item text:style-override="id1-3-2-2-8-3-14-1">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
              <text:p text:style-name="al"/>
              <text:list text:style-name="id1-3-2-2-8-3-16">
                <text:list-item text:style-override="id1-3-2-2-8-3-16-1">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
              <text:p text:style-name="al"/>
              <text:list text:style-name="id1-3-2-2-8-3-18">
                <text:list-item text:style-override="id1-3-2-2-8-3-18-1">
                  <text:number>9.</text:number>
                  <text:p text:style-name="al">De werkomgeving wordt opgeleverd zoals omschreven in artikel 8.1 veertiende lid.</text:p>
                </text:list-item>
              </text:list>
              <text:p text:style-name="al"/>
            </text:section>
            <text:section text:name="artikel_id1-3-2-2-8-4" text:style-name="artikel">
              <text:p text:style-name="artikel_kop_titel"><text:span text:style-name="artikel_kop_label"/> <text:span text:style-name="artikel_kop_nr">8.3.</text:span> Eisen t.a.v. opbreken en (i.v.t.) herstellen gesloten verhardingen </text:p>
              <text:list text:style-name="id1-3-2-2-8-4-2">
                <text:list-item text:style-override="id1-3-2-2-8-4-2-1">
                  <text:number>1.</text:number>
                  <text:p text:style-name="al">Wegkruisingen in wegen met een gesloten verharding worden altijd gerealiseerd d.m.v. een persing of (gestuurde) boring conform artikel 8.5. </text:p>
                </text:list-item>
              </text:list>
              <text:p text:style-name="al"/>
              <text:list text:style-name="id1-3-2-2-8-4-4">
                <text:list-item text:style-override="id1-3-2-2-8-4-4-1">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
              <text:p text:style-name="al"/>
              <text:list text:style-name="id1-3-2-2-8-4-6">
                <text:list-item text:style-override="id1-3-2-2-8-4-6-1">
                  <text:number>3.</text:number>
                  <text:p text:style-name="al">Voordat een asfaltconstructie wordt verwijderd, worden de grenzen van het betreffende uit te breken gedeelte op steenmaat tot de gewenste diepte ingezaagd. </text:p>
                </text:list-item>
              </text:list>
              <text:p text:style-name="al"/>
              <text:list text:style-name="id1-3-2-2-8-4-8">
                <text:list-item text:style-override="id1-3-2-2-8-4-8-1">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
              <text:p text:style-name="al"/>
              <text:list text:style-name="id1-3-2-2-8-4-10">
                <text:list-item text:style-override="id1-3-2-2-8-4-10-1">
                  <text:number>5.</text:number>
                  <text:p text:style-name="al">De vrijgekomen materialen worden (voor zover dit mogelijk is) gescheiden naar:</text:p>
                </text:list-item>
                <text:list-item text:style-override="id1-3-2-2-8-4-10-2">
                  <text:number>•</text:number>
                  <text:p text:style-name="al">Teerhoudend</text:p>
                </text:list-item>
                <text:list-item text:style-override="id1-3-2-2-8-4-10-3">
                  <text:number>•</text:number>
                  <text:p text:style-name="al">niet teerhoudend</text:p>
                </text:list-item>
              </text:list>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p text:style-name="al"/>
              <text:list text:style-name="id1-3-2-2-8-4-14">
                <text:list-item text:style-override="id1-3-2-2-8-4-14-1">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
              <text:p text:style-name="al"/>
              <text:list text:style-name="id1-3-2-2-8-4-16">
                <text:list-item text:style-override="id1-3-2-2-8-4-16-1">
                  <text:number>7.</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
              <text:p text:style-name="al"/>
              <text:list text:style-name="id1-3-2-2-8-4-18">
                <text:list-item text:style-override="id1-3-2-2-8-4-18-1">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
              <text:p text:style-name="al"/>
              <text:list text:style-name="id1-3-2-2-8-4-20">
                <text:list-item text:style-override="id1-3-2-2-8-4-20-1">
                  <text:number>9.</text:number>
                  <text:p text:style-name="al">De werkomgeving wordt opgeleverd zoals omschreven in artikel 8.1 veertiende lid.</text:p>
                </text:list-item>
              </text:list>
              <text:p text:style-name="al"/>
              <text:list text:style-name="id1-3-2-2-8-4-22">
                <text:list-item text:style-override="id1-3-2-2-8-4-22-1">
                  <text:number>10.</text:number>
                  <text:p text:style-name="al">Het definitieve asfaltherstel laat het college achteraf uitvoeren.</text:p>
                </text:list-item>
              </text:list>
              <text:p text:style-name="al"/>
            </text:section>
            <text:section text:name="artikel_id1-3-2-2-8-5" text:style-name="artikel">
              <text:p text:style-name="artikel_kop_titel"><text:span text:style-name="artikel_kop_label"/> <text:span text:style-name="artikel_kop_nr">8.4.</text:span> Eisen t.a.v. opbreken en herstellen bermen en gazons </text:p>
              <text:list text:style-name="id1-3-2-2-8-5-2">
                <text:list-item text:style-override="id1-3-2-2-8-5-2-1">
                  <text:number>1.</text:number>
                  <text:p text:style-name="al">Bij opname van een sleufbedekking van gazon en daarmee vergelijkbare grasvelden en -stroken worden ter breedte van de sleuf regelmatige zoden gestoken. De graszoden worden “groen op groen” opgetast.</text:p>
                </text:list-item>
              </text:list>
              <text:p text:style-name="al"/>
              <text:list text:style-name="id1-3-2-2-8-5-4">
                <text:list-item text:style-override="id1-3-2-2-8-5-4-1">
                  <text:number>2.</text:number>
                  <text:p text:style-name="al">Indien afgesproken is dat het college zelf zorg draagt voor het herstel van de sleufbedekking (artikel 5.2.1 eerste lid) worden de vrijkomende zoden onderin de sleuf gelegd. </text:p>
                </text:list-item>
              </text:list>
              <text:p text:style-name="al"/>
              <text:list text:style-name="id1-3-2-2-8-5-6">
                <text:list-item text:style-override="id1-3-2-2-8-5-6-1">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
              <text:p text:style-name="al"/>
              <text:list text:style-name="id1-3-2-2-8-5-8">
                <text:list-item text:style-override="id1-3-2-2-8-5-8-1">
                  <text:number>4.</text:number>
                  <text:p text:style-name="al">De werkomgeving wordt opgeleverd zoals omschreven in artikel 8.1 veertiende lid.</text:p>
                </text:list-item>
              </text:list>
              <text:p text:style-name="al"/>
              <text:list text:style-name="id1-3-2-2-8-5-10">
                <text:list-item text:style-override="id1-3-2-2-8-5-10-1">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name="artikel_id1-3-2-2-8-6" text:style-name="artikel">
              <text:p text:style-name="artikel_kop_titel"><text:span text:style-name="artikel_kop_label"/> <text:span text:style-name="artikel_kop_nr">8.5.</text:span> Weg- of boomkruising d.m.v. persen of (gestuurd) boren</text:p>
              <text:list text:style-name="id1-3-2-2-8-6-2">
                <text:list-item text:style-override="id1-3-2-2-8-6-2-1">
                  <text:number>1.</text:number>
                  <text:p text:style-name="al">Indien bij een wegkruising de aanleg van kabels of leidingen door middel van een persing of (gestuurde) boring onder het wegdek wordt gerealiseerd, wordt dit haaks op de wegas, minimaal <text:span text:style-name="nadrukvet">1,00</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
              <text:p text:style-name="al"/>
              <text:list text:style-name="id1-3-2-2-8-6-4">
                <text:list-item text:style-override="id1-3-2-2-8-6-4-1">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
              <text:p text:style-name="al"/>
              <text:list text:style-name="id1-3-2-2-8-6-6">
                <text:list-item text:style-override="id1-3-2-2-8-6-6-1">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
              <text:p text:style-name="al"/>
              <text:list text:style-name="id1-3-2-2-8-6-8">
                <text:list-item text:style-override="id1-3-2-2-8-6-8-1">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
              <text:p text:style-name="al"/>
              <text:list text:style-name="id1-3-2-2-8-6-10">
                <text:list-item text:style-override="id1-3-2-2-8-6-10-1">
                  <text:number>5.</text:number>
                  <text:p text:style-name="al">Indien de locatie van een persing of (gestuurde) boring binnen de kroonprojectie van de boom ligt stemt de grondroerder de wijze van uitvoering af met de toezichthouder.</text:p>
                </text:list-item>
                <text:list-item text:style-override="id1-3-2-2-8-6-10-2">
                  <text:number/>
                  <text:p text:style-name="al"/>
                </text:list-item>
                <text:list-item text:style-override="id1-3-2-2-8-6-10-3">
                  <text:number>6.</text:number>
                  <text:p text:style-name="al">De methode van boren of persen behoeft vooraf de goedkeuring van het college. Ongestuurde raketboringen zijn in de openbare ruimte niet toegestaan, tenzij met de toezichthouder anders is overeengekomen.</text:p>
                </text:list-item>
              </text:list>
              <text:p text:style-name="al"/>
              <text:list text:style-name="id1-3-2-2-8-6-12">
                <text:list-item text:style-override="id1-3-2-2-8-6-12-1">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
              <text:p text:style-name="al"/>
              <text:list text:style-name="id1-3-2-2-8-6-14">
                <text:list-item text:style-override="id1-3-2-2-8-6-14-1">
                  <text:number>8.</text:number>
                  <text:p text:style-name="al">Van een gerealiseerde persing of (gestuurde) boring die niet direct in gebruik genomen wordt, wordende kopeinden van de mantelbuis afgedicht met kunststof deksels.</text:p>
                </text:list-item>
              </text:list>
              <text:p text:style-name="al"/>
              <text:list text:style-name="id1-3-2-2-8-6-16">
                <text:list-item text:style-override="id1-3-2-2-8-6-16-1">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p text:style-name="al"/>
            </text:section>
            <text:section text:name="artikel_id1-3-2-2-8-7" text:style-name="artikel">
              <text:p text:style-name="artikel_kop_titel"><text:span text:style-name="artikel_kop_label"/> <text:span text:style-name="artikel_kop_nr">8.6.</text:span> Eisen t.a.v. de graaf- en grondwerkzaamheden</text:p>
              <text:list text:style-name="id1-3-2-2-8-7-2">
                <text:list-item text:style-override="id1-3-2-2-8-7-2-1">
                  <text:number>1.</text:number>
                  <text:p text:style-name="al">Het college hanteert de technische eisen uit de meest recente Standaard RAW bepalingen m.b.t. graafwerkzaamheden als bindend. </text:p>
                </text:list-item>
              </text:list>
              <text:p text:style-name="al"/>
              <text:list text:style-name="id1-3-2-2-8-7-4">
                <text:list-item text:style-override="id1-3-2-2-8-7-4-1">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
              <text:p text:style-name="al"/>
              <text:list text:style-name="id1-3-2-2-8-7-6">
                <text:list-item text:style-override="id1-3-2-2-8-7-6-1">
                  <text:number>3.</text:number>
                  <text:p text:style-name="al">Bij het graven van sleuven wordt het talud aangepast aan de sleufdiepte, de eventuele bemaling en de grondsoort, zodat de sleufwanden niet instorten of uitzakken. Zo nodig wordt de sleufwand met schotten gestut. </text:p>
                </text:list-item>
              </text:list>
              <text:p text:style-name="al"/>
              <text:list text:style-name="id1-3-2-2-8-7-8">
                <text:list-item text:style-override="id1-3-2-2-8-7-8-1">
                  <text:number>4.</text:number>
                  <text:p text:style-name="al">Er mag geen zand of vuil achterblijven in (mol)goten en straat- en trottoirkolken. In overleg met de toezichthouder kunnen straat- en trottoirkolken eventueel tijdelijk worden afgedekt, ter voorkoming hiervan.</text:p>
                </text:list-item>
              </text:list>
              <text:p text:style-name="al"/>
              <text:list text:style-name="id1-3-2-2-8-7-10">
                <text:list-item text:style-override="id1-3-2-2-8-7-10-1">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
              <text:p text:style-name="al"/>
              <text:list text:style-name="id1-3-2-2-8-7-12">
                <text:list-item text:style-override="id1-3-2-2-8-7-12-1">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
              <text:p text:style-name="al"/>
              <text:list text:style-name="id1-3-2-2-8-7-14">
                <text:list-item text:style-override="id1-3-2-2-8-7-14-1">
                  <text:number>7.</text:number>
                  <text:p text:style-name="al">Daar waar open verharding aanwezig is wordt het oorspronkelijke zandbed direct onder de verharding, de straatlaag, hersteld. Indien de aangetroffen dikte van de straatlaag kleiner is dan <text:span text:style-name="nadrukvet">40 </text:span>mm zal de grondroerder het te kort komende zand leveren en aanbrengen.</text:p>
                </text:list-item>
              </text:list>
              <text:p text:style-name="al"/>
              <text:list text:style-name="id1-3-2-2-8-7-16">
                <text:list-item text:style-override="id1-3-2-2-8-7-16-1">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
              <text:p text:style-name="al"/>
              <text:list text:style-name="id1-3-2-2-8-7-18">
                <text:list-item text:style-override="id1-3-2-2-8-7-18-1">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list-item>
              </text:list>
              <text:p text:style-name="al"/>
              <text:list text:style-name="id1-3-2-2-8-7-20">
                <text:list-item text:style-override="id1-3-2-2-8-7-20-1">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
              <text:p text:style-name="al"/>
              <text:list text:style-name="id1-3-2-2-8-7-22">
                <text:list-item text:style-override="id1-3-2-2-8-7-22-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
              <text:p text:style-name="al"/>
              <text:list text:style-name="id1-3-2-2-8-7-24">
                <text:list-item text:style-override="id1-3-2-2-8-7-24-1">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
              <text:p text:style-name="al"/>
              <text:list text:style-name="id1-3-2-2-8-7-26">
                <text:list-item text:style-override="id1-3-2-2-8-7-26-1">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
              <text:p text:style-name="al"/>
              <text:list text:style-name="id1-3-2-2-8-7-28">
                <text:list-item text:style-override="id1-3-2-2-8-7-28-1">
                  <text:number>14.</text:number>
                  <text:p text:style-name="al">Indien na de termijn van <text:span text:style-name="nadrukvet">5 </text:span>werkdagen herstel uitblijft c.q. onvoldoende is uitgevoerd laat het college het herstel verrichten door een door het college geselecteerde aannemer.</text:p>
                </text:list-item>
              </text:list>
              <text:p text:style-name="al"/>
            </text:section>
            <text:section text:name="artikel_id1-3-2-2-8-8" text:style-name="artikel">
              <text:p text:style-name="artikel_kop_titel"><text:span text:style-name="artikel_kop_label"/> <text:span text:style-name="artikel_kop_nr">8.7.</text:span> Eisen t.a.v. de kabel- of leidingwerkzaamheden </text:p>
              <text:list text:style-name="id1-3-2-2-8-8-2">
                <text:list-item text:style-override="id1-3-2-2-8-8-2-1">
                  <text:number>1.</text:number>
                  <text:p text:style-name="al">De grondroerder overtuigt zich van de plaats van alle reeds in het werk gelegen leidingen. Hiertoe worden in het beoogde tracé proefsleuven gegraven door de grondroerder. </text:p>
                </text:list-item>
              </text:list>
              <text:p text:style-name="al"/>
              <text:list text:style-name="id1-3-2-2-8-8-4">
                <text:list-item text:style-override="id1-3-2-2-8-8-4-1">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
              <text:p text:style-name="al"/>
              <text:list text:style-name="id1-3-2-2-8-8-6">
                <text:list-item text:style-override="id1-3-2-2-8-8-6-1">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
              <text:p text:style-name="al"/>
              <text:list text:style-name="id1-3-2-2-8-8-8">
                <text:list-item text:style-override="id1-3-2-2-8-8-8-1">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
              <text:p text:style-name="al"/>
              <text:list text:style-name="id1-3-2-2-8-8-10">
                <text:list-item text:style-override="id1-3-2-2-8-8-10-1">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
              <text:p text:style-name="al"/>
              <text:list text:style-name="id1-3-2-2-8-8-12">
                <text:list-item text:style-override="id1-3-2-2-8-8-12-1">
                  <text:number>6.</text:number>
                  <text:p text:style-name="al">Bij de aanleg van kabels of leidingen en voorzieningen nabij bomen en in of nabij andere groenvoorzieningen worden de bepalingen uit Hoofdstuk 9 van dit Handboek strikt in acht genomen.</text:p>
                </text:list-item>
              </text:list>
              <text:p text:style-name="al"/>
              <text:list text:style-name="id1-3-2-2-8-8-14">
                <text:list-item text:style-override="id1-3-2-2-8-8-14-1">
                  <text:number>7.</text:number>
                  <text:p text:style-name="al">Alle te leggen kabels of leidingen zijn duidelijk voorzien van een codering of label waaruit blijkt wat de functie of wie de eigenaar van deze kabel of leiding is. </text:p>
                </text:list-item>
              </text:list>
              <text:p text:style-name="al"/>
              <text:list text:style-name="id1-3-2-2-8-8-16">
                <text:list-item text:style-override="id1-3-2-2-8-8-16-1">
                  <text:number>8.</text:number>
                  <text:p text:style-name="al">(Voorbereide) huisaansluitingen worden zo veel mogelijk tegelijk met de aanleg van het hoofdtracé aangelegd en haaks op het distributienet om geen extra beslag te leggen op de ondergrondse ruimte.</text:p>
                </text:list-item>
              </text:list>
              <text:p text:style-name="al"/>
              <text:list text:style-name="id1-3-2-2-8-8-18">
                <text:list-item text:style-override="id1-3-2-2-8-8-18-1">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
              <text:p text:style-name="al"/>
              <text:list text:style-name="id1-3-2-2-8-8-20">
                <text:list-item text:style-override="id1-3-2-2-8-8-20-1">
                  <text:number>10.</text:number>
                  <text:p text:style-name="al">De exacte locaties van handholes c.q. distributiepunten en bovengrondse voorzieningen worden in overleg met de toezichthouder bepaald. Conform het bepaalde in tweede en derde lid van dit artikel wordt door de grondroerder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
              <text:p text:style-name="al"/>
              <text:list text:style-name="id1-3-2-2-8-8-22">
                <text:list-item text:style-override="id1-3-2-2-8-8-22-1">
                  <text:number>11.</text:number>
                  <text:p text:style-name="al">Bovengrondse voorzieningen worden in overleg met het college zoveel mogelijk uit het zicht - liefst inpandig of ondergronds- geplaatst of direct naast andere, reeds aanwezige, bovengrondse voorzieningen. </text:p>
                </text:list-item>
              </text:list>
              <text:p text:style-name="al"/>
              <text:list text:style-name="id1-3-2-2-8-8-24">
                <text:list-item text:style-override="id1-3-2-2-8-8-24-1">
                  <text:number>12.</text:number>
                  <text:p text:style-name="al">Bij plaatsing van bovengrondse voorzieningen in een straatprofiel worden deze zoveel mogelijk langs gevels of in lijn met het bestaande straatmeubilair geplaatst. </text:p>
                </text:list-item>
              </text:list>
              <text:p text:style-name="al"/>
              <text:list text:style-name="id1-3-2-2-8-8-26">
                <text:list-item text:style-override="id1-3-2-2-8-8-26-1">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
              <text:p text:style-name="al"/>
              <text:list text:style-name="id1-3-2-2-8-8-28">
                <text:list-item text:style-override="id1-3-2-2-8-8-28-1">
                  <text:number>14.</text:number>
                  <text:p text:style-name="al">Bovengrondse voorzieningen worden voorzien van een anti-graffiti voorziening (coating of strips), tenzij anders overeengekomen.</text:p>
                </text:list-item>
              </text:list>
              <text:p text:style-name="al"/>
              <text:list text:style-name="id1-3-2-2-8-8-30">
                <text:list-item text:style-override="id1-3-2-2-8-8-30-1">
                  <text:number>15.</text:number>
                  <text:p text:style-name="al">De in- en uitgaande kabels bij handholes c.q. distributiepunten en bovengrondse voorzieningen worden zodanig gelegd dat verweving met kabels of leidingen van andere netbeheerders wordt voorkomen. </text:p>
                </text:list-item>
              </text:list>
              <text:p text:style-name="al"/>
              <text:list text:style-name="id1-3-2-2-8-8-32">
                <text:list-item text:style-override="id1-3-2-2-8-8-32-1">
                  <text:number>16.</text:number>
                  <text:p text:style-name="al">Bij ondergrondse plaatsing worden handholes c.q. distributiepunten zodanig geplaatst dat het deksel een minimale dekking heeft van <text:span text:style-name="nadrukvet">0,50</text:span> m onder het maaiveld. </text:p>
                </text:list-item>
              </text:list>
              <text:p text:style-name="al"/>
              <text:list text:style-name="id1-3-2-2-8-8-34">
                <text:list-item text:style-override="id1-3-2-2-8-8-34-1">
                  <text:number>17.</text:number>
                  <text:p text:style-name="al">Afdekking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text:p>
                </text:list-item>
              </text:list>
              <text:p text:style-name="al"/>
              <text:list text:style-name="id1-3-2-2-8-8-36">
                <text:list-item text:style-override="id1-3-2-2-8-8-36-1">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name="artikel_id1-3-2-2-8-9" text:style-name="artikel">
              <text:p text:style-name="artikel_kop_titel"><text:span text:style-name="artikel_kop_label"/> <text:span text:style-name="artikel_kop_nr">8.8.</text:span> Werken in of met verontreinigde grond <text:note text:id="noot_id1-3-2-2-8-9-1-3-1" text:note-class="footnote"><text:note-citation text:label="2">2</text:note-citation><text:note-body><text:p text:style-name="noot.al">Bij de gemeente kunnen nadere gegevens worden verkregen omtrent het werken in of met verontreinigde grond.</text:p></text:note-body></text:note></text:p>
              <text:list text:style-name="id1-3-2-2-8-9-2">
                <text:list-item text:style-override="id1-3-2-2-8-9-2-1">
                  <text:number>1.</text:number>
                  <text:p text:style-name="al">De grondroerder werkt volgens de CROW- richtlijn “Werken in of met verontreinigde grond en verontreinigd (grond)water” (publicatie 400).</text:p>
                </text:list-item>
              </text:list>
              <text:p text:style-name="al"/>
              <text:list text:style-name="id1-3-2-2-8-9-4">
                <text:list-item text:style-override="id1-3-2-2-8-9-4-1">
                  <text:number>2.</text:number>
                  <text:p text:style-name="al">Om na te gaan of de voorgenomen graafwerkzaamheden mogelijk zullen plaatsvinden in verontreinigde bodem, voert de grondroerder ten minste een historisch vooronderzoek uit conform de NEN 5725 en in sommige gevallen tevens een bodemonderzoek. </text:p>
                </text:list-item>
              </text:list>
              <text:p text:style-name="al"/>
              <text:list text:style-name="id1-3-2-2-8-9-6">
                <text:list-item text:style-override="id1-3-2-2-8-9-6-1">
                  <text:number>3.</text:number>
                  <text:p text:style-name="al">Indien bij werkzaamheden in de bodem (tijdelijk) verontreinigde grond of grondwater wordt verplaatst, dan is hiervoor goedkeuring nodig van het Bevoegd Gezag. Meldingen dan wel Vergunningen worden gedaan via het digitaal stelsel omgevingswet (DSO). </text:p>
                </text:list-item>
              </text:list>
              <text:p text:style-name="al"/>
              <text:list text:style-name="id1-3-2-2-8-9-8">
                <text:list-item text:style-override="id1-3-2-2-8-9-8-1">
                  <text:number>4.</text:number>
                  <text:p text:style-name="al">De initiatiefnemer bepaalt zelf of ze haar kabels en/of leidingen in de verontreinigde bodem wil leggen. De verantwoordelijkheid voor de veiligheid van de werknemers (Arbowetgeving) en voor eventuele aantasting van de kabels en/of leidingen door bodemverontreiniging ligt bij de initiatiefnemer.</text:p>
                </text:list-item>
              </text:list>
              <text:p text:style-name="al"/>
              <text:list text:style-name="id1-3-2-2-8-9-10">
                <text:list-item text:style-override="id1-3-2-2-8-9-10-1">
                  <text:number>5.</text:number>
                  <text:p text:style-name="al">Indien bij de werkzaamheden in de bodem (tijdelijk) verontreinigde grond of grondwater tegenkomt die niet bekend was bij het college, dan wordt dit direct gemeld bij de Coördinator en worden de werkzaamheden direct gestaakt. Daarna worden er passende maatregelen getroffen in samenspraak met de toezichthouder Omgevingswet (Ow). </text:p>
                </text:list-item>
              </text:list>
              <text:p text:style-name="al"/>
              <text:list text:style-name="id1-3-2-2-8-9-12">
                <text:list-item text:style-override="id1-3-2-2-8-9-12-1">
                  <text:number>6.</text:number>
                  <text:p text:style-name="al">Overtollige grond wordt op kosten van de grondroerder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gemeld bij het omgevingsloket. Dit geldt ook voor de eventuele tijdelijke opslag van (aanvul)grond op het werkterrein of op een ander terrein. </text:p>
                </text:list-item>
              </text:list>
              <text:p text:style-name="al"/>
              <text:p text:style-name="al"/>
              <text:p text:style-name="al"/>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section>
            <text:section text:name="artikel_id1-3-2-2-9-3" text:style-name="artikel">
              <text:p text:style-name="artikel_kop_titel"><text:span text:style-name="artikel_kop_label"/> <text:span text:style-name="artikel_kop_nr">9.1.</text:span> Werkafspraken en voorwaarden m.b.t. groenvoorzieningen</text:p>
              <text:list text:style-name="id1-3-2-2-9-3-2">
                <text:list-item text:style-override="id1-3-2-2-9-3-2-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
              <text:p text:style-name="al"/>
              <text:list text:style-name="id1-3-2-2-9-3-4">
                <text:list-item text:style-override="id1-3-2-2-9-3-4-1">
                  <text:number>2.</text:number>
                  <text:p text:style-name="al">Als het tracé door beplanting loopt wordt de beplanting door de grondroerder verwijderd en afgevoerd. Het college zorgt in een gunstig jaargetijde voor nieuwe beplanting.</text:p>
                </text:list-item>
              </text:list>
              <text:p text:style-name="al"/>
              <text:list text:style-name="id1-3-2-2-9-3-6">
                <text:list-item text:style-override="id1-3-2-2-9-3-6-1">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section>
            <text:section text:name="artikel_id1-3-2-2-9-4" text:style-name="artikel">
              <text:p text:style-name="artikel_kop_titel"><text:span text:style-name="artikel_kop_label"/> <text:span text:style-name="artikel_kop_nr">9.2.</text:span> Werkafspraken en voorwaarden m.b.t. bomen</text:p>
              <text:list text:style-name="id1-3-2-2-9-4-2">
                <text:list-item text:style-override="id1-3-2-2-9-4-2-1">
                  <text:number>1.</text:number>
                  <text:p text:style-name="al">Bij het passeren van bomen worden door de grondroerder voorzorgsmaatregelen getroffen die schade aan de betreffende boom voorkomt. De maatregelen en aanwijzingen zijn aangegeven in hoofdstuk 10, bijlage 10.4 Bomenposter; werken rond bomen (uitgave van Stadswerk). </text:p>
                </text:list-item>
              </text:list>
              <text:p text:style-name="al"/>
              <text:list text:style-name="id1-3-2-2-9-4-4">
                <text:list-item text:style-override="id1-3-2-2-9-4-4-1">
                  <text:number>2.</text:number>
                  <text:p text:style-name="al">Indien de afstand van te leggen kabels of leidingen tot de bomen minder is dan bepaald in artikel 7.2.1 derde lid worden er beschermende maatregelen toegepast of er worden (gestuurde) boringen gemaakt. Als er op een specifieke locatie een gestuurde boring een te groot risico vormt in verband met bijvoorbeeld de beschadiging van bestaande kabels en/of leidingen, dan is op deze locatie in overleg handmatig graven of het inzetten van een zandzuiger een optie. Daarbij moeten alle wortels vanaf 40 mm worden gespaard (zie ook onderstaand lid 3).</text:p>
                </text:list-item>
              </text:list>
              <text:p text:style-name="al"/>
              <text:list text:style-name="id1-3-2-2-9-4-6">
                <text:list-item text:style-override="id1-3-2-2-9-4-6-1">
                  <text:number>3.</text:number>
                  <text:p text:style-name="al">In het wortelgestel van bomen wordt slechts bij hoge uitzondering handmatig gegraven. Dit is echter alleen toegestaan met goedkeuring van de toezichthouder. Wortels dikker dan 40 mm in diameter worden nooit verwijderd of beschadigd. Wortels kleiner dan 40 mm in diameter worden verwijderd d.m.v. zagen zonder de wortels te breken of eraan te trekken. Ontgraven wortels worden beschermd tegen uitdrogen, vorst en beschadiging.</text:p>
                </text:list-item>
              </text:list>
              <text:p text:style-name="al"/>
              <text:list text:style-name="id1-3-2-2-9-4-8">
                <text:list-item text:style-override="id1-3-2-2-9-4-8-1">
                  <text:number>4.</text:number>
                  <text:p text:style-name="al">Wanneer een boom wordt beschadigd wordt dit direct gemeld bij de toezichthouder. De schade wordt dan conform de NVTB methode in rekening gebracht bij de veroorzaker/opdrachtgever. Wanneer de beschadiging tot gevolg heeft dat er een nieuwe boom geplant moet worden wordt dit in een gunstig jaargetijde door het college gedaan. De gehele schade (incl. rest-/taxatiewaarde van de boom) wordt in dat geval in rekening gebracht bij de veroorzaker/opdrachtgever conform 5.2.1. van dit handboek.</text:p>
                </text:list-item>
              </text:list>
              <text:p text:style-name="al"/>
              <text:list text:style-name="id1-3-2-2-9-4-10">
                <text:list-item text:style-override="id1-3-2-2-9-4-10-1">
                  <text:number>5.</text:number>
                  <text:p text:style-name="al">Het rooien van bomen door de grondroerder geschiedt pas na toestemming van het college.</text:p>
                </text:list-item>
              </text:list>
              <text:p text:style-name="al"/>
              <text:list text:style-name="id1-3-2-2-9-4-12">
                <text:list-item text:style-override="id1-3-2-2-9-4-12-1">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p text:style-name="al"/>
                </text:list-item>
              </text:list>
              <text:p text:style-name="al">Besloten in de vergadering van 25 maart 2025 </text:p>
              <text:p text:style-name="al"> burgemeester en wethouders van Veldhoven </text:p>
              <text:p text:style-name="al">gemeentesecretaris burgemeester </text:p>
              <text:p text:style-name="al">…………………. ………………….</text:p>
            </text:section>
            <text:section text:name="artikel_id1-3-2-2-9-5" text:style-name="artikel">
              <text:p text:style-name="artikel_kop_titel"><text:span text:style-name="artikel_kop_label"/> <text:span text:style-name="artikel_kop_nr">10</text:span> Bijlagen</text:p>
              <text:p text:style-name="al"/>
              <text:p text:style-name="al">
              <text:span text:style-name="nadrukvet">Dwarsprofiel (artikel 7.2.1 lid 3)</text:span>
            </text:p>
              <text:p text:style-name="al">
              <text:span text:style-name="nadrukvet">Hoofdwegen (artikel 3.2 lid 3</text:span>
              <text:span text:style-name="nadrukvet">)</text:span>
            </text:p>
              <text:p text:style-name="al">
              <text:span text:style-name="nadrukvet">Centrumgebied</text:span>
              <text:span text:style-name="nadrukvet">
                <text:span text:style-name="nadrukcur"/>
              </text:span>
              <text:span text:style-name="nadrukvet">(artikel 8.1 lid 17)</text:span>
            </text:p>
              <text:p text:style-name="al">
              <text:span text:style-name="nadrukvet">Bomenposter werken rond bomen</text:span>
              <text:span text:style-name="nadrukvet"> (artikel 9.2, lid 1)</text:span>
            </text:p>
              <text:p text:style-name="al">
              <text:span text:style-name="nadrukvet">Contactgegevens</text:span>
              <text:span text:style-name="nadrukvet"/>
            </text:p>
              <text:p text:style-name="al"/>
              <text:p text:style-name="al"/>
            </text:section>
            <text:section text:name="artikel_id1-3-2-2-9-6" text:style-name="artikel">
              <text:p text:style-name="artikel_kop_titel"><text:span text:style-name="artikel_kop_label">Bijlage</text:span> <text:span text:style-name="artikel_kop_nr">1</text:span> </text:p>
              <text:p text:style-name="al">
              <draw:frame><draw:text-box><text:section text:name="plaatje_id1-3-2-2-9-6-2-1" text:style-name="plaatje">
                <text:p text:style-name="illustratie_id1-3-2-2-9-6-2-1-1"><draw:frame draw:style-name="illustratie_id1-3-2-2-9-6-2-1-1" text:anchor-type="paragraph" svg:width="144mm" svg:height="211.6mm"><draw:image xlink:href="Pictures/afb459656484id6715918-2fa6-4d8f-8264-5ad836115869.png" xlink:type="simple"/></draw:frame></text:p>
              </text:section></draw:text-box></draw:frame>
            </text:p>
              <text:p text:style-name="al"/>
              <text:p text:style-name="al"/>
              <text:p text:style-name="al"/>
            </text:section>
            <text:section text:name="artikel_id1-3-2-2-9-7" text:style-name="artikel">
              <text:p text:style-name="artikel_kop_titel"><text:span text:style-name="artikel_kop_label">Bijlage</text:span> <text:span text:style-name="artikel_kop_nr">2</text:span> </text:p>
              <text:p text:style-name="al">
              <text:span text:style-name="nadrukvet">10.2</text:span>
              <text:span text:style-name="nadrukvet">Bepalingen van de gemeente VELDHOVEN</text:span>
            </text:p>
              <text:p text:style-name="al">De in artikel 3.2 bedoelde (concept) hoofdwegen.</text:p>
              <text:p text:style-name="al"/>
              <text:p text:style-name="al">
              <draw:frame><draw:text-box><text:section text:name="plaatje_id1-3-2-2-9-7-5-1" text:style-name="plaatje">
                <text:p text:style-name="illustratie_id1-3-2-2-9-7-5-1-1"><draw:frame draw:style-name="illustratie_id1-3-2-2-9-7-5-1-1" text:anchor-type="paragraph" svg:width="153mm" svg:height="141.05612903225804mm"><draw:image xlink:href="Pictures/Picture150i319f1be3-0e15-4d53-ab3c-7421166fe317.png" xlink:type="simple"/></draw:frame></text:p>
              </text:section></draw:text-box></draw:frame>
            </text:p>
              <text:p text:style-name="al"/>
              <text:p text:style-name="al">
              <draw:frame><draw:text-box><text:section text:name="plaatje_id1-3-2-2-9-7-7-1" text:style-name="plaatje">
                <text:p text:style-name="illustratie_id1-3-2-2-9-7-7-1-1"><draw:frame draw:style-name="illustratie_id1-3-2-2-9-7-7-1-1" text:anchor-type="paragraph" svg:width="37.599999999999994mm" svg:height="41mm"><draw:image xlink:href="Pictures/Afbeelding1ibbb084d6-b1b7-4c87-b8e6-b73bab82a8e7.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name="artikel_id1-3-2-2-9-8" text:style-name="artikel">
              <text:p text:style-name="artikel_kop_titel"><text:span text:style-name="artikel_kop_label">Bijlage</text:span> <text:span text:style-name="artikel_kop_nr">3</text:span> </text:p>
              <text:p text:style-name="al">10.3 Centrumgebied (artikel 8.1)</text:p>
              <text:p text:style-name="al"/>
              <text:p text:style-name="al">De bestrating in het Mei- en Minneveld bestaat uit natuursteen met een speciale voegvulling. Bij kabel- en leidingwerkzaamheden die in deze bestrating plaatsvinden wordt het straatwerk inclusief de voegvulling door de gemeente hersteld. De kosten worden bij de aanvrager van de kabel- en/of leidingwerkzaamheden in rekening gebracht. De werkzaamheden dienen minimaal 10 werkdagen voor start uitvoering bij de gemeente worden ingediend.</text:p>
              <text:p text:style-name="al"/>
              <text:p text:style-name="al">Op het Meiveld wordt op maandagen de weekmarkt gehouden, en in dit gebied en direct nabijheid mogen dan geen kabel- en leidingwerkzaamheden plaatsvinden.</text:p>
              <text:p text:style-name="al"/>
              <text:p text:style-name="al">In het gebied Pleintjes in het Citycentrum liggen betontegels, die niet meer leverbaar zijn. Bij herstel verharding t.g.v. kabel en/of leidingwerkzaamheden is het uitvoerend bedrijf zelf verantwoordelijk voor te kort komende materialen en / of soortgelijke bestra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9-9" text:style-name="artikel">
              <text:p text:style-name="artikel_kop_titel"><text:span text:style-name="artikel_kop_label">Bijlage</text:span> <text:span text:style-name="artikel_kop_nr">4</text:span> </text:p>
              <text:p text:style-name="al">
              <draw:frame><draw:text-box><text:section text:name="plaatje_id1-3-2-2-9-9-2-1" text:style-name="plaatje">
                <text:p text:style-name="illustratie_id1-3-2-2-9-9-2-1-1"><draw:frame draw:style-name="illustratie_id1-3-2-2-9-9-2-1-1" text:anchor-type="paragraph" svg:width="143.7mm" svg:height="206.4mm"><draw:image xlink:href="Pictures/afb582723455i2c515727-830f-4c40-8f13-3087e9670bf4.png" xlink:type="simple"/></draw:frame></text:p>
              </text:section></draw:text-box></draw:frame>
            </text:p>
              <text:p text:style-name="al"/>
              <text:p text:style-name="al"/>
              <text:p text:style-name="al"/>
              <text:p text:style-name="al"/>
              <text:p text:style-name="al"/>
              <text:p text:style-name="al"/>
            </text:section>
            <text:section text:name="artikel_id1-3-2-2-9-10" text:style-name="artikel">
              <text:p text:style-name="artikel_kop_titel"><text:span text:style-name="artikel_kop_label">Bijlage</text:span> <text:span text:style-name="artikel_kop_nr">5</text:span> </text:p>
              <text:p text:style-name="al"/>
              <text:p text:style-name="al">
              <text:span text:style-name="nadrukvet">10.5</text:span>
              <text:span text:style-name="nadrukvet">Contactgegeven</text:span>
            </text:p>
              <text:p text:style-name="al"/>
              <text:p text:style-name="al">Gemeente Veldhoven </text:p>
              <text:p text:style-name="al"/>
              <text:p text:style-name="al">Bezoekadres Meiveld 1, 5501KA Veldhoven</text:p>
              <text:p text:style-name="al"/>
              <text:p text:style-name="al">Postadres Postbus 10101, 5500GA Veldhoven</text:p>
              <text:p text:style-name="al"/>
              <text:p text:style-name="al">Telefoon 14040</text:p>
              <text:p text:style-name="al"/>
              <text:p text:style-name="al">Email gemeente@veldhoven,nl</text:p>
              <text:p text:style-name="al"/>
              <text:p text:style-name="al">Website <text:a xlink:href="http://www.veldhoven.nl/" xlink:type="simple">www.veldhoven.nl</text:a></text:p>
              <text:p text:style-name="al"/>
              <text:p text:style-name="al">Coordinator K&amp;L team Infra en Maatschappelijk Vastgoed</text:p>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6-2-1-1" style:parent-style-name="Standard">
      <style:paragraph-properties style:line-spacing="0mm" style:text-autospace="none" ofo:line-height="0.001cm"/>
    </style:style>
    <style:style style:family="graphic" style:name="illustratie_id1-3-2-2-9-6-2-1-1" style:parent-style-name="Standard">
      <style:graphic-properties style:horizontal-pos="left" style:horizontal-rel="paragraph" style:vertical-pos="top" style:vertical-rel="paragraph" style:wrap="none" ofo:margin-right="3mm"/>
    </style:style>
    <style:style style:family="paragraph" style:name="illustratie_id1-3-2-2-9-7-5-1-1" style:parent-style-name="Standard">
      <style:paragraph-properties style:line-spacing="0mm" style:text-autospace="none" ofo:line-height="0.001cm"/>
    </style:style>
    <style:style style:family="graphic" style:name="illustratie_id1-3-2-2-9-7-5-1-1" style:parent-style-name="Standard">
      <style:graphic-properties style:horizontal-pos="left" style:horizontal-rel="paragraph" style:vertical-pos="top" style:vertical-rel="paragraph" style:wrap="none" ofo:margin-right="3mm"/>
    </style:style>
    <style:style style:family="paragraph" style:name="illustratie_id1-3-2-2-9-7-7-1-1" style:parent-style-name="Standard">
      <style:paragraph-properties style:line-spacing="0mm" style:text-autospace="none" ofo:line-height="0.001cm"/>
    </style:style>
    <style:style style:family="graphic" style:name="illustratie_id1-3-2-2-9-7-7-1-1" style:parent-style-name="Standard">
      <style:graphic-properties style:horizontal-pos="left" style:horizontal-rel="paragraph" style:vertical-pos="top" style:vertical-rel="paragraph" style:wrap="none" ofo:margin-right="3mm"/>
    </style:style>
    <style:style style:family="paragraph" style:name="illustratie_id1-3-2-2-9-9-2-1-1" style:parent-style-name="Standard">
      <style:paragraph-properties style:line-spacing="0mm" style:text-autospace="none" ofo:line-height="0.001cm"/>
    </style:style>
    <style:style style:family="graphic" style:name="illustratie_id1-3-2-2-9-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84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Handboek Kabels en Leidingen Veldhoven 2025</meta:user-defined>
    <meta:user-defined meta:name="DCTERMS.W3CDTF/DCTERMS.available">2025-10-03</meta:user-defined>
    <meta:user-defined meta:name="DCTERMS.W3CDTF/OVERHEIDop.jaargang">2025</meta:user-defined>
    <meta:user-defined meta:name="OVERHEIDop.publicationIssue">428476</meta:user-defined>
    <meta:user-defined meta:name="OVERHEIDop.betreftRegeling">CVDR362309_3</meta:user-defined>
    <meta:user-defined meta:name="OVERHEIDop.GmbID/DC.identifier">gmb-2025-428476</meta:user-defined>
    <meta:user-defined meta:name="OVERHEIDop.versieInformatie"/>
  </office:meta>
</office:document-meta>
</file>