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orpsstraat 50A, 5556V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358561</text:span> te verlengen voor een periode van maximaal 6 weken.</text:p>
            <text:p text:style-name="common-al">Het verlengingsbesluit is genomen op 01-10-2025.</text:p>
            <text:p text:style-name="common-al">De zaak betreft:</text:p>
            <text:p text:style-name="common-al">
            <text:span text:style-name="nadrukvet">Omschrijving:</text:span> Bouwen van bijgebouw in achter terrein</text:p>
            <text:p text:style-name="common-al">
            <text:span text:style-name="nadrukvet">Adres:</text:span> Dorpsstraat 50A 5556VL Valkenswaard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2847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47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47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8561</meta:user-defined>
    <meta:user-defined meta:name="DCTERMS.abstract">Bouwen van bijgebouw in achter terrein, Dorpsstraat 50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Dorpsstraat 50A, 5556VL Valkenswaard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472</meta:user-defined>
    <meta:user-defined meta:name="OVERHEIDop.GmbID/DC.identifier">gmb-2025-428472</meta:user-defined>
    <meta:user-defined meta:name="OVERHEIDop.versieInformatie"/>
  </office:meta>
</office:document-meta>
</file>