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m.b.t. verbouwing Jumbo, Stadsplein 71, 7041J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afvalcontainer m.b.t. verbouwing Jumbo op locatie Stadsplein 71, 7041JE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154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 okto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2847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7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7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41</meta:user-defined>
    <meta:user-defined meta:name="DCTERMS.abstract">Betreft: aanvraag op locatie Stadsplein 71, 7041JE 's-Heerenbe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afvalcontainer m.b.t. verbouwing Jumbo, Stadsplein 71, 7041JE 's-Heerenbe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70</meta:user-defined>
    <meta:user-defined meta:name="OVERHEIDop.GmbID/DC.identifier">gmb-2025-428470</meta:user-defined>
    <meta:user-defined meta:name="OVERHEIDop.versieInformatie"/>
  </office:meta>
</office:document-meta>
</file>