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veranderen gebruik van een bouwwerk,Mina Krusemanstraat 102, 7513 H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het veranderen gebruik van een bouwwerk op de locatie Mina Krusemanstraat 102, 7513 HM Enschede (zaaknummer 0153Z2025091100021) is geaccepteerd op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4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21</meta:user-defined>
    <dc:language>nl</dc:language>
    <meta:user-defined meta:name="OVERHEIDop.locatietype/OVERHEIDop.gebiedsmarkering">Punt</meta:user-defined>
    <meta:user-defined meta:name="DC.title">Afhandeling melding brandveilig gebruik t.b.v. het veranderen gebruik van een bouwwerk,Mina Krusemanstraat 102, 7513 HM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467</meta:user-defined>
    <meta:user-defined meta:name="OVERHEIDop.GmbID/DC.identifier">gmb-2025-428467</meta:user-defined>
    <meta:user-defined meta:name="OVERHEIDop.versieInformatie"/>
  </office:meta>
</office:document-meta>
</file>