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msdelta een aanvraag ontvangen voor het slopen van de bestaande woning en vervangen door een nieuwe woning op de locatie Nieuwe Tuinen 20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4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2</meta:user-defined>
    <meta:user-defined meta:name="DCTERMS.abstract">29 september 2025 voor het slopen van de bestaande woning en vervangen door een nieuwe woning op de locatie Nieuwe Tuinen 20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0, 9919TB Lopper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466</meta:user-defined>
    <meta:user-defined meta:name="OVERHEIDop.GmbID/DC.identifier">gmb-2025-428466</meta:user-defined>
    <meta:user-defined meta:name="OVERHEIDop.versieInformatie"/>
  </office:meta>
</office:document-meta>
</file>