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Landbouwagenda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gemeente Midden-Groningen 2025;</text:p>
            <text:p text:style-name="al">besluit vast te stellen de Nadere regels subsidie landbouwagenda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text:span text:style-name="nadrukvet">agrarisch ondernemer: </text:span>ondernemer die zich bedrijfsmatig bezighoudt met het produceren van landbouwproducten als bedoeld in bijlage I bij het Verdrag betreffende de werking van de Europese Unie;</text:p>
              </text:list-item>
              <text:list-item text:style-override="id1-3-2-2-2-3-2">
                <text:number>b.</text:number>
                <text:p text:style-name="al">
                <text:span text:style-name="nadrukvet">agrarische </text:span>
                <text:span text:style-name="nadrukvet">sector</text:span>: economische sector die zich bezighoudt met het produceren van landbouwproducten als bedoeld in bijlage I bij het Verdrag betreffende de werking van de Europese Unie;</text:p>
              </text:list-item>
              <text:list-item text:style-override="id1-3-2-2-2-3-3">
                <text:number>c.</text:number>
                <text:p text:style-name="al">
                <text:span text:style-name="nadrukvet">ASV</text:span>: de Algemene subsidieverordening gemeente Midden-Groningen 2025;</text:p>
              </text:list-item>
              <text:list-item text:style-override="id1-3-2-2-2-3-4">
                <text:number>d.</text:number>
                <text:p text:style-name="al">
                <text:span text:style-name="nadrukvet">college</text:span>: het college van burgemeester en wethouders van de gemeente Midden-Groning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die:</text:p>
                <text:list text:style-name="id1-3-2-2-4-2-1-3">
                  <text:list-item text:style-override="id1-3-2-2-4-2-1-3-1">
                    <text:number>a.</text:number>
                    <text:p text:style-name="al">de verbinding versterken tussen de agrarische sector en de maatschappij;</text:p>
                  </text:list-item>
                  <text:list-item text:style-override="id1-3-2-2-4-2-1-3-2">
                    <text:number>b.</text:number>
                    <text:p text:style-name="al">de zichtbaarheid van de agrarische sector en de voedselketen bevordert;</text:p>
                  </text:list-item>
                  <text:list-item text:style-override="id1-3-2-2-4-2-1-3-3">
                    <text:number>c.</text:number>
                    <text:p text:style-name="al">bewustwording creëert over de herkomst van (gezond) voedsel;</text:p>
                  </text:list-item>
                  <text:list-item text:style-override="id1-3-2-2-4-2-1-3-4">
                    <text:number>d.</text:number>
                    <text:p text:style-name="al">bewustwording creëert voor wat betreft de verkeersveiligheid in relatie met landbouwverkeer;</text:p>
                  </text:list-item>
                  <text:list-item text:style-override="id1-3-2-2-4-2-1-3-5">
                    <text:number>e.</text:number>
                    <text:p text:style-name="al">het delen van kennis binnen en over de agrarische sector stimuleren.</text:p>
                  </text:list-item>
                </text:list>
              </text:list-item>
              <text:list-item text:style-override="id1-3-2-2-4-2-2">
                <text:number>2.</text:number>
                <text:p text:style-name="al">De activiteiten als bedoeld in het eerste lid vinden plaats op het grondgebied van de gemeente Midden-Groningen. Excursies buiten de gemeente Midden-Groningen zijn eveneens subsidiabel, voor zover het de kosten betreft van natuurlijke personen en rechtspersonen die in de gemeente Midden-Groningen zijn gevestigd dan wel woonachtig zijn.</text:p>
              </text:list-item>
              <text:list-item text:style-override="id1-3-2-2-4-2-3">
                <text:number>3.</text:number>
                <text:p text:style-name="al">Als de activiteit plaatsvindt op het grondgebied van de gemeente Midden-Groningen, is deze openbaar en toegankelijk voor alle belangstellenden en wordt deze openbaar aangekondig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Voor de subsidie komen uitsluitend agrarische ondernemers, stichtingen, verenigingen en onderwijsinstellingen in aanmerking.</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 Deze kosten kunnen bestaan uit:</text:p>
                <text:list text:style-name="id1-3-2-2-6-2-1-3">
                  <text:list-item text:style-override="id1-3-2-2-6-2-1-3-1">
                    <text:number>a.</text:number>
                    <text:p text:style-name="al">de aankleding en huur van ruimten waarin de activiteit plaatsvindt;</text:p>
                  </text:list-item>
                  <text:list-item text:style-override="id1-3-2-2-6-2-1-3-2">
                    <text:number>b.</text:number>
                    <text:p text:style-name="al">vervoerskosten voor de organisatoren en deelnemers;</text:p>
                  </text:list-item>
                  <text:list-item text:style-override="id1-3-2-2-6-2-1-3-3">
                    <text:number>c.</text:number>
                    <text:p text:style-name="al">gage en vergoedingen voor sprekers;</text:p>
                  </text:list-item>
                  <text:list-item text:style-override="id1-3-2-2-6-2-1-3-4">
                    <text:number>d.</text:number>
                    <text:p text:style-name="al">communicatiematerialen waarmee de activiteit wordt aangekondigd, waarbij inbegrepen aankondigingen in media;</text:p>
                  </text:list-item>
                  <text:list-item text:style-override="id1-3-2-2-6-2-1-3-5">
                    <text:number>e.</text:number>
                    <text:p text:style-name="al">ontwikkelen van content voor sociale media.</text:p>
                  </text:list-item>
                </text:list>
              </text:list-item>
              <text:list-item text:style-override="id1-3-2-2-6-2-2">
                <text:number>2.</text:number>
                <text:p text:style-name="al">De volgende kosten zijn niet subsidiabel:</text:p>
                <text:list text:style-name="id1-3-2-2-6-2-2-3">
                  <text:list-item text:style-override="id1-3-2-2-6-2-2-3-1">
                    <text:number>a.</text:number>
                    <text:p text:style-name="al">promotiematerialen van ondernemingen;</text:p>
                  </text:list-item>
                  <text:list-item text:style-override="id1-3-2-2-6-2-2-3-2">
                    <text:number>b.</text:number>
                    <text:p text:style-name="al">activiteiten die primair zijn gericht op het individuele belang van de aanvrager;</text:p>
                  </text:list-item>
                  <text:list-item text:style-override="id1-3-2-2-6-2-2-3-3">
                    <text:number>c.</text:number>
                    <text:p text:style-name="al">activiteiten met een politieke, godsdienstige of levensbeschouwelijke boodschap;</text:p>
                  </text:list-item>
                  <text:list-item text:style-override="id1-3-2-2-6-2-2-3-4">
                    <text:number>d.</text:number>
                    <text:p text:style-name="al">het uitvoeren van verkeersmaatregel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voor een activiteit als bedoeld in artikel 3, eerste lid bedraagt maximaal € 5.000.</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subsidieplafond voor de subsidie als bedoeld in artikel 3 bedraagt € 25.000 in 2025 en € 25.000 in 2026.</text:p>
              </text:list-item>
              <text:list-item text:style-override="id1-3-2-2-8-2-2">
                <text:number>2.</text:number>
                <text:p text:style-name="al">Verlening van de subsidie vindt plaats op volgorde van ontvangst van complete aanvragen. Een subsidie wordt geweigerd voor zover door verstrekking van de subsidie het subsidieplafond zou worden overschreden.</text:p>
              </text:list-item>
              <text:list-item text:style-override="id1-3-2-2-8-2-3">
                <text:number>3.</text:number>
                <text:p text:style-name="al">Een aanvrager kan per kalenderjaar eenmaal een subsidie aanvragen voor een activiteit als bedoeld in artikel 3, eerste lid.</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door het college vastgesteld aanvraagformulier.</text:p>
              </text:list-item>
              <text:list-item text:style-override="id1-3-2-2-9-2-2">
                <text:number>2.</text:number>
                <text:p text:style-name="al">Krachtens artikel 6, vierde lid van de ASV wordt de aanvraag voor een subsidie als bedoeld in artikel 3, eerste lid voorzien van:</text:p>
                <text:list text:style-name="id1-3-2-2-9-2-2-3">
                  <text:list-item text:style-override="id1-3-2-2-9-2-2-3-1">
                    <text:number>a.</text:number>
                    <text:p text:style-name="al">de hoogte van het te vragen subsidiebedrag;</text:p>
                  </text:list-item>
                  <text:list-item text:style-override="id1-3-2-2-9-2-2-3-2">
                    <text:number>b.</text:number>
                    <text:p text:style-name="al">een beschrijving van de activiteit;</text:p>
                  </text:list-item>
                  <text:list-item text:style-override="id1-3-2-2-9-2-2-3-3">
                    <text:number>c.</text:number>
                    <text:p text:style-name="al">een eenvoudig kosten- en batenoverzicht van de activitei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Krachtens artikel 7, vierde lid van de ASV kan de aanvrager zowel een subsidie aanvragen voordat als nadat de activiteit wordt uitgevoerd.</text:p>
              </text:list-item>
              <text:list-item text:style-override="id1-3-2-2-10-2-2">
                <text:number>2.</text:number>
                <text:p text:style-name="al">Een subsidie kan tot uiterlijk 31 december 2026 worden aangevraagd.</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Het college besluit conform artikel 8, tweede lid van de ASV op aanvragen voor subsidie.</text:p>
              </text:list-item>
              <text:list-item text:style-override="id1-3-2-2-11-2-2">
                <text:number>2.</text:number>
                <text:p text:style-name="al">Het college kan eenmaal besluiten tot verlenging van de termijn als bedoeld in het eerste lid met maximaal 4 weken.</text:p>
              </text:list-item>
              <text:list-item text:style-override="id1-3-2-2-11-2-3">
                <text:number>3.</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vereenkomstig artikel 9, derde lid, aanhef en onderdeel i van de ASV kan subsidieverlening worden geweigerd als:</text:p>
            <text:list text:style-name="id1-3-2-2-12-3">
              <text:list-item text:style-override="id1-3-2-2-12-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12-3-2">
                <text:number>b.</text:number>
                <text:p text:style-name="al">de kosten naar het oordeel van het college niet in verhouding staan met de activiteit;</text:p>
              </text:list-item>
              <text:list-item text:style-override="id1-3-2-2-12-3-3">
                <text:number>c.</text:number>
                <text:p text:style-name="al">voor de activiteiten als bedoeld in artikel 3 reeds een subsidie is verstrekt door de gemeente Midden-Groningen.</text:p>
              </text:list-item>
            </text:list>
            <text:p text:style-name="al"/>
          </text:section>
          <text:section text:name="artikel_id1-3-2-2-13" text:style-name="artikel">
            <text:p text:style-name="artikel_kop_titel"><text:span text:style-name="artikel_kop_label">Artikel</text:span> <text:span text:style-name="artikel_kop_nr">12.</text:span> Verantwoording en subsidievaststelling</text:p>
            <text:p text:style-name="al">Conform artikel 13, eerste lid van de ASV verleent het college de subsidie en stelt deze direct vast.</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nadere regels worden aangehaald als Nadere regels subsidie landbouwagenda gemeente Midden-Groningen 2025.</text:p>
              </text:list-item>
              <text:list-item text:style-override="id1-3-2-2-14-2-2">
                <text:number>2.</text:number>
                <text:p text:style-name="al">Deze nadere regels treden in werking op de dag na bekendmaking en vervallen op 31 december 2026, met dien verstande dat ze van toepassing blijven op subsidies waarvoor op basis van deze nadere regels een subsidie is verstrekt.</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d.d. 30 september 2025.</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4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3 van de Algemene subsidieverordening gemeente Midden-Groningen 2025]|[https://lokaleregelgeving.overheid.nl/CVDR728323#artikel_3</meta:user-defined>
    <meta:user-defined meta:name="DCTERMS.alternative">Nadere regels subsidie landbouwagenda gemeente Midden-Groningen 2025</meta:user-defined>
    <dc:language>nl</dc:language>
    <meta:user-defined meta:name="OVERHEIDop.locatietype/OVERHEIDop.gebiedsmarkering">Gemeente</meta:user-defined>
    <meta:user-defined meta:name="DC.title">Nadere regels subsidie Landbouwagenda gemeente Midden-Groningen 2025</meta:user-defined>
    <meta:user-defined meta:name="DCTERMS.W3CDTF/DCTERMS.available">2025-10-03</meta:user-defined>
    <meta:user-defined meta:name="DCTERMS.W3CDTF/OVERHEIDop.jaargang">2025</meta:user-defined>
    <meta:user-defined meta:name="OVERHEIDop.publicationIssue">428463</meta:user-defined>
    <meta:user-defined meta:name="OVERHEIDop.betreftRegeling">CVDR744910_1</meta:user-defined>
    <meta:user-defined meta:name="xs:date/OVERHEIDop.startdatum">2025-09-04</meta:user-defined>
    <meta:user-defined meta:name="xs:date/OVERHEIDop.einddatum">2026-12-31</meta:user-defined>
    <meta:user-defined meta:name="OVERHEIDop.GmbID/DC.identifier">gmb-2025-428463</meta:user-defined>
    <meta:user-defined meta:name="OVERHEIDop.versieInformatie"/>
  </office:meta>
</office:document-meta>
</file>