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keursrechtbeschikking Gemeente Horst aan de Maas </text:p>
      <text:section text:name="regeling_id1-3-2" text:style-name="regeling">
        <text:section text:name="aanhef_id1-3-2-1" text:style-name="aanhef">
          <text:section text:name="preambule_id1-3-2-1-1" text:style-name="preambule">
            <text:p text:style-name="al">Artikel 9.1 lid 2 Omgevingswet</text:p>
            <text:p text:style-name="al"/>
            <text:p text:style-name="al">
            <text:span text:style-name="nadrukvet">Het college van burgemeester en wethouders van de gemeente Horst aan de Maas maakt op grond van artikel </text:span>
            <text:span text:style-name="nadrukvet">16.32b Omgevingswet bekend dat het op 30 september 2025 een voorkeursrechtbeschikking heeft genomen </text:span>
            <text:span text:style-name="nadrukvet">op grond van het bepaalde in artikel 9.1 lid 2 Omgevingswet, waardoor op een onroerende zaak</text:span>
            <text:span text:style-name="nadrukvet">een voorkeursrecht is gevestigd, en een voorstel voor het nemen van een opvolgende voorkeursrecht beschikking door de raad. </text:span>
          </text:p>
            <text:p text:style-name="al"/>
            <text:p text:style-name="al">
            <text:span text:style-name="nadrukvet">Door middel van het vestigen van het voorkeursrecht verschaft de gemeente zich voorrang bij aankoop </text:span>
            <text:span text:style-name="nadrukvet">van onroerende zaken benodigd voor het realiseren van toekomstige planologische ontwikkelingen. </text:span>
            <text:span text:style-name="nadrukvet">Speculatie wordt daarmee voorkomen. </text:span>
            <text:span text:style-name="nadrukve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igging en toegedachte functie </text:span>
          </text:p>
            <text:p text:style-name="al">De voorkeursrechtbeschikking heeft betrekking op de onroerende zaak aan de Veestraat 2 te Meerlo. De toegedachte functies van de onroerende zaak is parkeren, waterberging, verkeersontsluiting en/of natuur.</text:p>
            <text:p text:style-name="al">De voorkeursrechtbeschikking vervalt van rechtswege als niet binnen 3 maanden na het ingaan van de voorkeursrechtbeschikking van het college een opvolgende voorkeursrechtbeschikking is genomen door de gemeenteraad. </text:p>
            <text:p text:style-name="al"/>
            <text:p text:style-name="al">
            <text:span text:style-name="nadrukvet">Gevolgen </text:span>
          </text:p>
            <text:p text:style-name="al">De voorkeursrechtbeschikking houdt in dat eigenaren en beperkt gerechtigden van de aangewezen onroerende zaak, wanneer zij die wensen te verkopen respectievelijk erop gevestigde beperkte rechten </text:p>
            <text:p text:style-name="al">wensen te vervreemden, deze eerst aan de gemeente Horst aan de Maas moeten aanbieden. De eigenaren en de rechthebbenden op beperkte rechten hebben bij aangetekende brief de voorkeursrechtbeschikking </text:p>
            <text:p text:style-name="al">ontvangen. </text:p>
            <text:p text:style-name="al"/>
            <text:p text:style-name="al">
            <text:span text:style-name="nadrukvet">Inwerkingtreding </text:span>
          </text:p>
            <text:p text:style-name="al">De voorkeursrechtbeschikking treedt in werking op het tijdstip van inschrijving in de openbare registers van het Kadaster. </text:p>
            <text:p text:style-name="al"/>
            <text:p text:style-name="al">
            <text:span text:style-name="nadrukvet">Terinzagelegging </text:span>
          </text:p>
            <text:p text:style-name="al">De voorkeursrechtbeschikking van het college <text:span text:style-name="nadrukvet">d.d. 30 september 2025</text:span> ligt samen met bijbehorende bijlagen, bevattende de kadastrale kaart en een lijst met daarop de kadastrale aanduiding van de in de voorkeursrechtbeschikking opgenomen onroerende zaak, de grootte, de namen van de eigenaren c.q. beperkt gerechtigden alsmede overige relevante gegevens en het raadsvoorstel met ingang van <text:span text:style-name="nadrukvet">14 oktober 2025</text:span> gedurende zes weken ter inzage op het Gemeentehuis, Wilhelminaplein 6, 5961 VE Horst (openingstijden maandag van 8.00 - 20.00 uur en dinsdag, woensdag, donderdag en vrijdag 8.00 - 17.00 uur). Ook liggen voornoemde stukken online ter inzage via het Gemeenteblad.</text:p>
            <text:p text:style-name="al"/>
            <text:p text:style-name="al">
            <text:span text:style-name="nadrukvet">Indienen zienswijze </text:span>
          </text:p>
            <text:p text:style-name="al">Binnen 3 maanden na het ingaan van de voorkeursrechtbeschikking van het college dient de gemeenteraad van Horst aan de Maas over een opvolgende voorkeursrechtbeschikking te beslissen. In het kader van een zorgvuldige voorbereiding van de door de gemeenteraad te nemen voorkeursrechtbeschikking, kunnen belanghebbenden met ingang van <text:span text:style-name="nadrukvet">14 oktober 2025</text:span> gedurende vier weken hun zienswijze naar voren brengen. Schriftelijke zienswijzen kunnen worden gericht aan de Raad van de gemeente Horst aan de Maas, ter attentie van de afdeling grondzaken, Postbus 6005, 5960 AA te Horst. </text:p>
            <text:p text:style-name="al">Indien belanghebbenden hun zienswijze mondeling kenbaar wensen te maken, kunnen zij hiervoor contact opnemen met de heer V. Cornelissen, afdeling grondzaken.</text:p>
            <text:p text:style-name="al"/>
            <text:p text:style-name="al">
            <text:span text:style-name="nadrukvet">Bezwaar en beroep </text:span>
          </text:p>
            <text:p text:style-name="al">Tegen de voorkeursrechtbeschikking van het college kunnen belanghebbenden ingevolge de Algemene wet bestuursrecht gedurende een termijn van zes weken na bekendmaking een bezwaarschrift indienen </text:p>
            <text:p text:style-name="al">Bij het college van burgemeester en wethouders van de gemeente Horst aan de Maas, per adres: Postbus 6005, 5960 AA te Horst. </text:p>
            <text:p text:style-name="al"/>
            <text:p text:style-name="al">In uw bezwaarschrift legt u uit waarom u het niet eens bent met het besluit. U vermeldt uw naam, adresgegevens en uw telefoonnummer. </text:p>
            <text:p text:style-name="al"/>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 </text:p>
            <text:p text:style-name="al"/>
            <text:p text:style-name="al">Het indienen van een bezwaarschrift schorst de werking van het besluit (de voorkeursrechtbeschikking) niet op. Indien een bezwaarschrift is ingediend kunt u de voorzieningenrechter van de rechtbank Limburg verzoeken een voorlopige voorziening te treffen, indien onverwijlde spoed, gelet op de betrokken belangen, dat vereist. De voorzieningenrechter zal de verzoeker alleen ontvankelijk verklaren, indien daarbij een spoedeisend belang kan worden aangetoond. Voor het in behandeling nemen van het verzoek worden griffierechten geheven.</text:p>
            <text:p text:style-name="al"/>
            <text:p text:style-name="al">
            <text:span text:style-name="nadrukvet"/>
          </text:p>
            <text:p text:style-name="al">
            <text:span text:style-name="nadrukcur">Burgemeester en wethouders van de gemeente Horst aan de Maas</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846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46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rst aan de Maas</meta:user-defined>
    <meta:user-defined meta:name="OVERHEID.Informatietype/DC.type">officiële publicatie</meta:user-defined>
    <meta:user-defined meta:name="OVERHEIDop.Rubriek/DC.type">ander besluit van algemene strekking</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DC.source">N.v.t.</meta:user-defined>
    <meta:user-defined meta:name="OVERHEIDop.referentienummer">25.0005936</meta:user-defined>
    <meta:user-defined meta:name="DCTERMS.abstract">Vestiging voorkeursrecht Veestraat 2 Meerlo</meta:user-defined>
    <meta:user-defined meta:name="DCTERMS.alternative">Vestigen voorkeursrecht Veestraat 2 te Meerlo</meta:user-defined>
    <dc:language>nl</dc:language>
    <meta:user-defined meta:name="OVERHEIDop.locatietype/OVERHEIDop.gebiedsmarkering">Adres</meta:user-defined>
    <meta:user-defined meta:name="DC.title">Bekendmaking voorkeursrechtbeschikking Gemeente Horst aan de Maas</meta:user-defined>
    <meta:user-defined meta:name="DCTERMS.W3CDTF/DCTERMS.available">2025-10-03</meta:user-defined>
    <meta:user-defined meta:name="OVERHEIDop.externeBijlage">Grondtekening Veestraat 2 Meerlo|exb-2025-35716</meta:user-defined>
    <meta:user-defined meta:name="DCTERMS.W3CDTF/OVERHEIDop.jaargang">2025</meta:user-defined>
    <meta:user-defined meta:name="OVERHEIDop.publicationIssue">428462</meta:user-defined>
    <meta:user-defined meta:name="OVERHEIDop.GmbID/DC.identifier">gmb-2025-428462</meta:user-defined>
    <meta:user-defined meta:name="OVERHEIDop.versieInformatie"/>
  </office:meta>
</office:document-meta>
</file>