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elden van een gesloten bodemenergiesysteem, Zuiderstraat 40, 7468CX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Zuiderstraat 40, 7468CX Enter. De melding is geregistreerd onder nummer Z2025-00004028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84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28</meta:user-defined>
    <meta:user-defined meta:name="DCTERMS.abstract">Betreft: Melding op locatie Zuiderstraat 40, 7468CX Enter</meta:user-defined>
    <dc:language>nl</dc:language>
    <meta:user-defined meta:name="OVERHEIDop.locatietype/OVERHEIDop.gebiedsmarkering">Vlak</meta:user-defined>
    <meta:user-defined meta:name="DC.title">Melding het melden van een gesloten bodemenergiesysteem, Zuiderstraat 40, 7468CX Ent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61</meta:user-defined>
    <meta:user-defined meta:name="OVERHEIDop.GmbID/DC.identifier">gmb-2025-428461</meta:user-defined>
    <meta:user-defined meta:name="OVERHEIDop.versieInformatie"/>
  </office:meta>
</office:document-meta>
</file>