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orenweg 3, 4328JC Burgh-Haamstede    - het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Zaaknummer: 1600680Datum indiening: 30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45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5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1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orenweg 3, 4328JC Burgh-Haamstede    - het verbouwen en uitbreiden van een woningAanvraa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57</meta:user-defined>
    <meta:user-defined meta:name="OVERHEIDop.GmbID/DC.identifier">gmb-2025-428457</meta:user-defined>
    <meta:user-defined meta:name="OVERHEIDop.versieInformatie"/>
  </office:meta>
</office:document-meta>
</file>