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attracties Bakkum 2025, Van Oldenbarneveldweg 25, 1901KA Castricum, verzenddatum 1 oktober 2025 (Z2025-00002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84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29</meta:user-defined>
    <meta:user-defined meta:name="DCTERMS.abstract">evenementenvergunning kermisattracties Bakkum 2025Van Oldenbarneveldweg 25, 1901KA Castricum, verzenddatum 1 oktober 2025 (Z2025-00002329)</meta:user-defined>
    <dc:language>nl</dc:language>
    <meta:user-defined meta:name="OVERHEIDop.locatietype/OVERHEIDop.gebiedsmarkering">Punt</meta:user-defined>
    <meta:user-defined meta:name="DC.title">Gemeente Castricum, verleende evenementenvergunning kermisattracties Bakkum 2025, Van Oldenbarneveldweg 25, 1901KA Castricum, verzenddatum 1 oktober 2025 (Z2025-00002329)</meta:user-defined>
    <meta:user-defined meta:name="DCTERMS.W3CDTF/DCTERMS.available">2025-10-03</meta:user-defined>
    <meta:user-defined meta:name="DCTERMS.W3CDTF/OVERHEIDop.jaargang">2025</meta:user-defined>
    <meta:user-defined meta:name="OVERHEIDop.publicationIssue">428456</meta:user-defined>
    <meta:user-defined meta:name="OVERHEIDop.GmbID/DC.identifier">gmb-2025-428456</meta:user-defined>
    <meta:user-defined meta:name="OVERHEIDop.versieInformatie"/>
  </office:meta>
</office:document-meta>
</file>