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27 september 2025 tussen 16:00 en 19:45 aan Bereklauw tussen nummer 13 tot en me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Bereklauw tussen nr. 13 tot en met 20 op 27 september 2025 tussen 16:00 en 19:45. </text:p>
            <text:p text:style-name="last-al">Verzenddatum: 1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4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 / straatfeest op 27 september 2025 tussen 16:00 en 19:45 aan Bereklauw tussen nummer 13 tot en met 20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54</meta:user-defined>
    <meta:user-defined meta:name="OVERHEIDop.GmbID/DC.identifier">gmb-2025-428454</meta:user-defined>
    <meta:user-defined meta:name="OVERHEIDop.versieInformatie"/>
  </office:meta>
</office:document-meta>
</file>