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attractie)Kermis Egmond-Binnen 2025, van vrijdag 3 oktober t/m zondag 5 oktober 2025, Kerkplein Egmond-Binnen, verzenddatum 01 oktober 2025 (Z2025-00000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845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7</meta:user-defined>
    <meta:user-defined meta:name="DCTERMS.abstract">verleende evenementenvergunning (attractie)Kermis Egmond-Binnen 2025, van vrijdag 3 oktober t/m zondag 5 oktober 2025, Kerkplein Egmond-Binnen, verzenddatum 01 oktober 2025 (Z2025-00000477)</meta:user-defined>
    <dc:language>nl</dc:language>
    <meta:user-defined meta:name="OVERHEIDop.locatietype/OVERHEIDop.gebiedsmarkering">Punt</meta:user-defined>
    <meta:user-defined meta:name="DC.title">Gemeente Bergen, verleende evenementenvergunning (attractie)Kermis Egmond-Binnen 2025, van vrijdag 3 oktober t/m zondag 5 oktober 2025, Kerkplein Egmond-Binnen, verzenddatum 01 oktober 2025 (Z2025-00000477)</meta:user-defined>
    <meta:user-defined meta:name="DCTERMS.W3CDTF/DCTERMS.available">2025-10-03</meta:user-defined>
    <meta:user-defined meta:name="DCTERMS.W3CDTF/OVERHEIDop.jaargang">2025</meta:user-defined>
    <meta:user-defined meta:name="OVERHEIDop.publicationIssue">428453</meta:user-defined>
    <meta:user-defined meta:name="OVERHEIDop.GmbID/DC.identifier">gmb-2025-428453</meta:user-defined>
    <meta:user-defined meta:name="OVERHEIDop.versieInformatie"/>
  </office:meta>
</office:document-meta>
</file>