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 7 jaar) van het bestaande kantoorgebouw door projectteam KIJK (Krachtige IJsseldijken Krimpenerwaard) aan IJsseldijk 35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51: het tijdelijk gebruiken ( 7 jaar) van het bestaande kantoorgebouw door projectteam KIJK (Krachtige IJsseldijken Krimpenerwaard) (datum besluit: 18 september 2025, datum verzonden: 18 sept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84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gebruiken ( 7 jaar) van het bestaande kantoorgebouw door projectteam KIJK (Krachtige IJsseldijken Krimpenerwaard) aan IJsseldijk 351 te Krimpen aan den IJssel</meta:user-defined>
    <meta:user-defined meta:name="DCTERMS.W3CDTF/DCTERMS.available">2025-10-03</meta:user-defined>
    <meta:user-defined meta:name="DCTERMS.W3CDTF/OVERHEIDop.jaargang">2025</meta:user-defined>
    <meta:user-defined meta:name="OVERHEIDop.publicationIssue">428452</meta:user-defined>
    <meta:user-defined meta:name="OVERHEIDop.GmbID/DC.identifier">gmb-2025-428452</meta:user-defined>
    <meta:user-defined meta:name="OVERHEIDop.versieInformatie"/>
  </office:meta>
</office:document-meta>
</file>