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rechtspositie raads- en commissieleden gemeente Weert 2019</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zien het voorstel van het presidium van 26 augustus 2025; </text:p>
            <text:p text:style-name="al"/>
            <text:p text:style-name="al">Gelet op de artikelen 95, 98 en 99 van de Gemeentewet en de artikelen 3.1.4 en 3.1.4a van het Rechtspositiebesluit decentrale politieke ambtsdragers;</text:p>
            <text:p text:style-name="al"/>
            <text:p text:style-name="al">Gezien het advies van de raadscommissie S&amp;B d.d. 9 september 2025; </text:p>
            <text:p text:style-name="al"/>
            <text:p text:style-name="al"/>
            <text:p text:style-name="al">
            <text:span text:style-name="nadrukvet">BESLUIT </text:span>
          </text:p>
            <text:p text:style-name="al"/>
            <text:p text:style-name="al">Vast te stellen de volgende verordening tot wijziging van de Verordening rechtspositie raads- en commissieleden gemeente Weert 2019: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Wijziging 1:</text:span>
          </text:p>
            <text:p text:style-name="al">Aan de Verordening rechtspositie raads- en commissieleden gemeente Weert 2019 wordt toegevoegd artikel 3A dat als volgt luidt:</text:p>
            <text:p text:style-name="al">Aan de vaste door de raad benoemde voorzitter van een commissie als bedoeld in artikel 82 van de Gemeentewet wordt ten laste van de gemeente een toelage toegekend van maximaal het bedrag genoemd in artikel 3.1.4 lid 1 van het Rechtspositiebesluit decentrale politieke ambtsdragers per maand voor de duur van de activiteiten van de commissie.</text:p>
            <text:p text:style-name="al"/>
            <text:p text:style-name="al">In de toelichting bij artikel 3A in de verordening wordt opgenomen:</text:p>
            <text:p text:style-name="al">De raad is van mening dat de belasting en het tijdsbeslag van het vaste voorzitterschap van een commissie als bedoeld in artikel 82 Gemeentewet redelijkerwijs niet geacht kan worden tot het reguliere werk van een raadslid te behoren. De recente wijziging van het landelijke Rechtspositiebesluit decentrale politieke ambtsdragers maakt in dat geval een toelage mogelijk. De raad dient hiertoe expliciet bij verordening te besluiten. De toelage wordt enkel aan een voorzitter toegekend die door de raad als zodanig is benoemd. De toelage wordt niet toegekend aan de door de raad benoemde vaste plaatsvervangend commissievoorzitter, noch aan een raadslid dat incidenteel een commissievoorzitter vervangt. Op grond van artikel 3.1.4a van het Rechtspositiebesluit stelt de burgemeester de duur van de activiteiten van de commissie vast.</text:p>
            <text:p text:style-name="al"/>
            <text:p text:style-name="al">
            <text:span text:style-name="nadrukondlijn">Wijziging 2:</text:span>
          </text:p>
            <text:p text:style-name="al">Deze wijziging betreft een technische correctie van een foutieve nummering in de Verordening rechtspositie raads- en commissieleden gemeente Weert 2019, ontstaan door de wijziging van de verordening bij raadsbesluit van 18 december 2024.</text:p>
            <text:p text:style-name="al"/>
            <text:p text:style-name="al">Artikel 3 lid 3 van de Verordening rechtspositie raads- en commissieleden gemeente Weert 2019 wordt vernummerd naar artikel 2 lid 3 en vervangt de tekst van dat artikellid.</text:p>
            <text:p text:style-name="al">De toelichting bij artikel 3 lid 3 wordt opgenomen in de toelichting bij artikel 2 lid 3.</text:p>
          </text:section>
        </text:section>
        <text:section text:name="regeling-sluiting_id1-3-2-3" text:style-name="regeling-sluiting">
          <text:section text:name="ondertekening_id1-3-2-3-1">
            <text:p><text:span text:style-name="functie">Aldus vastgesteld in de openbare raadsvergadering van 24 september 2025, </text:span></text:p>
          </text:section>
          <text:section text:name="ondertekening_id1-3-2-3-2">
            <text:p><text:span text:style-name="functie"/></text:p>
            <text:p><text:span text:style-name="functie"> De griffier, </text:span></text:p>
            <text:p><text:span text:style-name="functie">Mr. M.H.R.M. Wolfs-Corten </text:span></text:p>
          </text:section>
          <text:section text:name="ondertekening_id1-3-2-3-3">
            <text:p><text:span text:style-name="functie"/></text:p>
            <text:p><text:span text:style-name="functie">De voorzitter, </text:span></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84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artikel 3.1.4 van het Rechtspositiebesluit decentrale politieke ambtsdragers]|[1.0:c:BWBR0041522&amp;artikel=3.1.4&amp;g=2025-01-09</meta:user-defined>
    <meta:user-defined meta:name="DC.source">artikel 3.1.4a van het Rechtspositiebesluit decentrale politieke ambtsdragers]|[1.0:c:BWBR0041522&amp;artikel=3.1.4a&amp;g=2025-01-09</meta:user-defined>
    <meta:user-defined meta:name="DCTERMS.alternative">Verordening rechtspositie raads- en commissieleden gemeente Weert 2019</meta:user-defined>
    <dc:language>nl</dc:language>
    <meta:user-defined meta:name="OVERHEIDop.locatietype/OVERHEIDop.gebiedsmarkering">Gemeente</meta:user-defined>
    <meta:user-defined meta:name="DC.title">Verordening rechtspositie raads- en commissieleden gemeente Weert 2019</meta:user-defined>
    <meta:user-defined meta:name="DCTERMS.W3CDTF/DCTERMS.available">2025-10-03</meta:user-defined>
    <meta:user-defined meta:name="DCTERMS.W3CDTF/OVERHEIDop.jaargang">2025</meta:user-defined>
    <meta:user-defined meta:name="OVERHEIDop.publicationIssue">428449</meta:user-defined>
    <meta:user-defined meta:name="OVERHEIDop.betreftRegeling">CVDR629691_4</meta:user-defined>
    <meta:user-defined meta:name="xs:date/OVERHEIDop.startdatum">2025-10-11</meta:user-defined>
    <meta:user-defined meta:name="OVERHEIDop.GmbID/DC.identifier">gmb-2025-428449</meta:user-defined>
    <meta:user-defined meta:name="OVERHEIDop.versieInformatie"/>
  </office:meta>
</office:document-meta>
</file>