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urgemeester Röellstraat 4-2 106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eidingswand in de woning op de locatie Burgemeester Roellstraat 4</text:p>
            <text:p text:style-name="common-al">Besluit: vergunningsvrij</text:p>
            <text:p text:style-name="common-al">Besluit verzonden op: 30-09-2025</text:p>
            <text:p text:style-name="common-al">Zaakadres: Burgemeester Röellstraat 4-2 1064BM Amsterdam</text:p>
            <text:p text:style-name="common-al">Zaaknummer: Z2025-033404</text:p>
            <text:p text:style-name="common-al">DSO-nummer: 2025080300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4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04</meta:user-defined>
    <meta:user-defined meta:name="DCTERMS.abstract">plaatsen van een scheidingswand in de woning op de locatie Burgemeester Roellstraat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urgemeester Röellstraat 4-2 1064BM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47</meta:user-defined>
    <meta:user-defined meta:name="OVERHEIDop.GmbID/DC.identifier">gmb-2025-428447</meta:user-defined>
    <meta:user-defined meta:name="OVERHEIDop.versieInformatie"/>
  </office:meta>
</office:document-meta>
</file>