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27 november 2025 van 11:00 tot 12:0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in Culemborg op 27 november 2025 van 11:00 tot 12:00.</text:p>
            <text:p text:style-name="last-al">Verzenddatum: 16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4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een niet belastend evenement op 27 november 2025 van 11:00 tot 12:00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45</meta:user-defined>
    <meta:user-defined meta:name="OVERHEIDop.GmbID/DC.identifier">gmb-2025-428445</meta:user-defined>
    <meta:user-defined meta:name="OVERHEIDop.versieInformatie"/>
  </office:meta>
</office:document-meta>
</file>