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S Teelebeekstraat ong.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S Teelebeekstraat ong. Milsbeek’ ontvangen. Het plan ziet op het realiseren van drie vrijstaande levensloopbestendige woningen op het perceel aan de Teelebeekstraat ongenummerd te Milsbeek (kadastraal bekend OTS D4862 gedeeltelijk). </text:p>
            <text:p text:style-name="tussenkopcur">Inzage en indienen van een zienswijze</text:p>
            <text:p text:style-name="common-al">Het ontwerp TAM-Omgevingsplan ‘Hoofdstuk 22S Teelebeekstraat ong. Milsbeek’ met bijbehorende stukken ligt met ingang van donderdag 9 oktober 2025 gedurende zes wek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STeelebsongMIL-ON01</text:p>
            <text:p text:style-name="common-al">Gedurende de periode van terinzagelegging (dus tot en met woensdag 19 november 2025)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S Teelebeekstraat ong. Milsbeek”.</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7 okto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84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STeelebsongMIL-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S Teelebeekstraat ong. Milsbeek’</meta:user-defined>
    <meta:user-defined meta:name="DCTERMS.W3CDTF/DCTERMS.available">2025-10-07</meta:user-defined>
    <meta:user-defined meta:name="DCTERMS.W3CDTF/OVERHEIDop.jaargang">2025</meta:user-defined>
    <meta:user-defined meta:name="OVERHEIDop.publicationIssue">428444</meta:user-defined>
    <meta:user-defined meta:name="OVERHEIDop.GmbID/DC.identifier">gmb-2025-428444</meta:user-defined>
    <meta:user-defined meta:name="OVERHEIDop.versieInformatie"/>
  </office:meta>
</office:document-meta>
</file>