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renoogstfeest 2025 op de locatie Woudweg 26 te Schiedam op 1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september 2025 een vergunning verleend voor het organiseren van evenement Boerenoogstfeest 2025 op de locatie Woudweg 26 te Schiedam op 11 oktober 2025 van 12.00 uur tot 16.00 uur (opbouw op 11 oktober 2025 van 10.00 uur tot 12.00 uur, afbouw op 11 oktober 2025 van 16.00 uur tot 17.00 uur). Demo’s van de schaapskudde, museumbezoek, kinderactiviteiten en kleine streekproductenmarkt.</text:p>
            <text:p text:style-name="common-al"/>
            <text:p text:style-name="common-al">Vanaf 8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84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oerenoogstfeest 2025 op 11 oktober 2025</meta:user-defined>
    <dc:language>nl</dc:language>
    <meta:user-defined meta:name="OVERHEIDop.locatietype/OVERHEIDop.gebiedsmarkering">Adres</meta:user-defined>
    <meta:user-defined meta:name="DC.title">Verleende vergunning Boerenoogstfeest 2025 op de locatie Woudweg 26 te Schiedam op 11 oktober 2025</meta:user-defined>
    <meta:user-defined meta:name="DCTERMS.W3CDTF/DCTERMS.available">2025-10-08</meta:user-defined>
    <meta:user-defined meta:name="DCTERMS.W3CDTF/OVERHEIDop.jaargang">2025</meta:user-defined>
    <meta:user-defined meta:name="OVERHEIDop.publicationIssue">428443</meta:user-defined>
    <meta:user-defined meta:name="OVERHEIDop.GmbID/DC.identifier">gmb-2025-428443</meta:user-defined>
    <meta:user-defined meta:name="OVERHEIDop.versieInformatie"/>
  </office:meta>
</office:document-meta>
</file>