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de 12 dagenregeling (overschrijding geluid) voor het organiseren van een Hollandse avond op 29 november 2025 tussen 20:00 uur en 24:00 uur aan Markt 3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Voldaan aan de melding 12 dagenregeling (overschrijding geluid) voor het organiseren van een Hollandse avond op 29 november 2025 tussen 20:00 uur en 24:00 uur aan de Markt 31.</text:p>
            <text:p text:style-name="last-al">Verzenddatum: 11 september 2025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28435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43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43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de 12 dagenregeling (overschrijding geluid) voor het organiseren van een Hollandse avond op 29 november 2025 tussen 20:00 uur en 24:00 uur aan Markt 31 te Culemborg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435</meta:user-defined>
    <meta:user-defined meta:name="OVERHEIDop.GmbID/DC.identifier">gmb-2025-428435</meta:user-defined>
    <meta:user-defined meta:name="OVERHEIDop.versieInformatie"/>
  </office:meta>
</office:document-meta>
</file>