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Overgeul 2B, 6281 BG Mechelen (Wittem, sectie M, nummer 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oktober 2025 een besluit genomen op de aanvraag met zaaknummer Z2025-00000631 voor het plaatsen van een omheining om longeercirkel/paardenbak op de locatie Overgeul 2B, 6281 BG Mechelen (Wittem, sectie M, nummer 778). De vergunning is <text:span text:style-name="nadrukvet">verleend </text:span>en op <text:span text:style-name="nadrukvet">1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2842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31</meta:user-defined>
    <meta:user-defined meta:name="DCTERMS.abstract">Betreft: Beschikking op aanvraag op locatie Overgeul 2B, 6281 BG Mechelen (Wittem, sectie M, nummer 778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- snelservice, Overgeul 2B, 6281 BG Mechelen (Wittem, sectie M, nummer 778)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26</meta:user-defined>
    <meta:user-defined meta:name="OVERHEIDop.GmbID/DC.identifier">gmb-2025-428426</meta:user-defined>
    <meta:user-defined meta:name="OVERHEIDop.versieInformatie"/>
  </office:meta>
</office:document-meta>
</file>