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twee dakkapellen  Jordaanstraat 1, 3207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twee dakkapell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Jordaanstraat</text:p>
            <text:p text:style-name="common-al">1  </text:p>
            <text:p text:style-name="common-al">3207 AE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33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9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1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84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336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twee dakkapellen  Jordaanstraat 1, 3207 AE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25</meta:user-defined>
    <meta:user-defined meta:name="OVERHEIDop.GmbID/DC.identifier">gmb-2025-428425</meta:user-defined>
    <meta:user-defined meta:name="OVERHEIDop.versieInformatie"/>
  </office:meta>
</office:document-meta>
</file>