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nieuwe brug aan IJsselstraat 87a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IJsselstraat 87a: het plaatsen van een nieuwe brug (datum ontvangst: 12 september 2025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30 september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428422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42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42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nieuwe brug aan IJsselstraat 87a te Krimpen aan den IJssel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422</meta:user-defined>
    <meta:user-defined meta:name="OVERHEIDop.GmbID/DC.identifier">gmb-2025-428422</meta:user-defined>
    <meta:user-defined meta:name="OVERHEIDop.versieInformatie"/>
  </office:meta>
</office:document-meta>
</file>