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ibob gemeente Vlissingen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Vlissingen, ieder voor zover het hun bevoegdheden betreft;</text:p>
            <text:p text:style-name="al">Gelet op het bepaalde in de Wet bevordering integriteitsbepalingen door het openbaar bestuur,</text:p>
            <text:p text:style-name="al">artikel 4:81 van de Algemene wet bestuursrecht, de artikelen 3, 27, 30a, 30b en 31 van de Alcoholwet, artikel 30b van de Wet op de kansspelen, artikel 2 van de Verordening Speelautomatenhallen Vlissingen 2010, artikel 5.1, 5.31, 5.37 en 5.40 van de Omgevingswet<text:span text:style-name="nadrukvet">,</text:span> de artikelen 2:25, 2:28, 2:38b en 3:4 van de Algemene Plaatselijke Verordening en de Algemene subsidieverordening Vlissingen 2024.</text:p>
            <text:p text:style-name="al">besluit:</text:p>
            <text:p text:style-name="al">vast te stellen de Beleidsregel Bibob gemeente Vlissingen 2025</text:p>
            <text:p text:style-name="al">
            <text:span text:style-name="nadrukvet">Beleidsuitgangspunten</text:span>
          </text:p>
            <text:p text:style-name="al">Het doel van de Wet Bibob is het waarborgen van de integriteit van het bestuursorgaan en het voorkomen van onbewust faciliteren van criminele activiteiten. Uitgaande van dat doel zijn hieronder beleidsuitgangspunten geformuleerd van gevallen waarin een Bibob-onderzoek wordt uitgevoerd.</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Algemeen</text:span>
            </text:p>
            <text:section text:name="artikel_id1-3-2-2-1-2" text:style-name="artikel">
              <text:p text:style-name="artikel_kop_titel"><text:span text:style-name="artikel_kop_label"/> <text:span text:style-name="artikel_kop_nr"/> 
                <text:span text:style-name="nadrukcur">Artikel 1.1 Begripsomschrijvingen</text:span>
              </text:p>
              <text:p text:style-name="al">• 1. De definities in paragraaf 1.1 van de Wet Bibob zijn van overeenkomstige toepassing op deze beleidsregel.</text:p>
              <text:p text:style-name="al">• 2. In deze beleidsregel wordt verstaan onder:</text:p>
              <text:p text:style-name="al">o a. RIEC: het Regionaal informatie- en expertisecentrum;</text:p>
              <text:p text:style-name="al">o b. Landelijk Bureau Bibob (verder LBB): het Bureau bevordering integriteitsbeoordelingen door het openbaar bestuur zoals bedoeld in artikel 8 van de wet;</text:p>
              <text:p text:style-name="al">o c. Wet: de Wet Bevordering integriteitsbeoordelingen door het openbaar bestuur (Wet Bibob);</text:p>
              <text:p text:style-name="al">o d. Waar in deze beleidsregel ‘de gemeente’ wordt genoemd, wordt hiermee zowel het bestuursorgaan als -wanneer van toepassing- de rechtspersoon met een overheidstaak bedoeld;</text:p>
              <text:p text:style-name="al">o e. De gemeente: de gemeente Vlissingen</text:p>
              <text:p text:style-name="al">o f. Bibob-vragenformulier: het formulier dat iemand in moet vullen bij de start van een Bibob-onderzoek (artikel 7a, lid 5 Wet Bibob)</text:p>
            </text:section>
            <text:section text:name="artikel_id1-3-2-2-1-3" text:style-name="artikel">
              <text:p text:style-name="artikel_kop_titel"><text:span text:style-name="artikel_kop_label"/> <text:span text:style-name="artikel_kop_nr"/> 
                <text:span text:style-name="nadrukcur">Artikel 1.2 Risicogebieden</text:span>
              </text:p>
              <text:p text:style-name="al">Een aanvraag voor een vergunning wordt onderworpen aan een Bibob-onderzoek, indien het een locatie betreft die gelegen is in een door de burgemeester c.q. het college bij afzonderlijk besluit aangewezen risicogebied. </text:p>
              <text:p text:style-name="al">De burgemeester heeft de bevoegdheid om risicogebieden in de gemeente aan te wijzen waarbinnen de Wet Bibob integraal, dus op alle wettelijk toegestane sectoren, wordt toegepast. Het gaat hierbij om gebieden die extra aandacht behoeven voor wat betreft leefbaarheid en veiligheid. Dit kan een territoriaal gebied zijn. Daarnaast gaat het zowel om aanvragers van nieuwe vergunningen als om houders van bestaande vergunningen. </text:p>
              <text:p text:style-name="al">Voor aanvragers van een vergunning die betrekking heeft op een risicogebied betekent dit dat deze aanvragers altijd gescreend worden, mits de Wet Bibob deze screening toelaat. Dat betekent dat ook bijvoorbeeld aanvragen voor bouwvergunningen in dat geval standaard gescreend worden. </text:p>
              <text:p text:style-name="al">Voor houders van een bestaande vergunning betekent dit dat het enkele feit van deze ligging reeds aanleiding kan zijn om over te gaan tot een Bibob-screening. Hierbij is het doel dat de gemeente voor ogen staat bij de inzet van het Bibob-instrumentarium (zie boven) richtinggevend. </text:p>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text:p>
              <text:p text:style-name="al">Uitvoering van de Bibob-onderzoek vindt plaats bij elke aanvraag voor een:</text:p>
              <text:p text:style-name="al">• a. Alcoholwetvergunning;</text:p>
              <text:p text:style-name="al">• b. exploitatievergunning voor horeca;</text:p>
              <text:p text:style-name="al">• c. exploitatievergunning voor speelautomatenhallen;</text:p>
              <text:p text:style-name="al">• d. exploitatievergunning voor een seksinrichting of escortbedrijf;</text:p>
              <text:p text:style-name="al">• e. exploitatievergunning voor coffeeshops;</text:p>
              <text:p text:style-name="al">• f. exploitatievergunning voor campings en recreatiebedrijven met meer dan 35 recreatieverblijfplaatsen;</text:p>
              <text:p text:style-name="al">• g. evenementenvergunning, de toepassing van de Bibob-onderzoek blijft hier echter beperkt tot de bij afzonderlijk besluit van de burgemeester aangewezen evenementenvergunningen (aanvragen als bedoeld in artikel 2:16 van de Algemene Plaatselijke Verordening).</text:p>
              <text:p text:style-name="al">• h. vergunning huisvesting arbeidsmigranten (Huisvestingswet)</text:p>
              <text:p text:style-name="al">• i. vergunning ingevolge de Wet goed verhuurderschap. </text:p>
            </text:section>
            <text:section text:name="artikel_id1-3-2-2-2-3" text:style-name="artikel">
              <text:p text:style-name="artikel_kop_titel"><text:span text:style-name="artikel_kop_label"/> <text:span text:style-name="artikel_kop_nr"/>  Artikel 2.2 Uitzonderingen</text:p>
              <text:p text:style-name="al">• 1. Wanneer een Alcoholwetvergunning of een exploitatievergunning wordt aangevraagd door een slijtersbedrijf of een paracommerciële rechtspersoon als bedoeld in artikel 1 van de Alcoholwet, vindt er in beginsel geen Bibob-onderzoek plaats.</text:p>
              <text:p text:style-name="al">• 2. Bij het bijschrijven van leidinggevenden op het aanhangsel (art. 30a en artikel 30b Alcoholwet) vindt er geen Bibob-onderzoek plaats.</text:p>
            </text:section>
            <text:section text:name="artikel_id1-3-2-2-2-4" text:style-name="artikel">
              <text:p text:style-name="artikel_kop_titel"><text:span text:style-name="artikel_kop_label"/> <text:span text:style-name="artikel_kop_nr"/> 
                <text:span text:style-name="nadrukcur"/>
                <text:span text:style-name="nadrukcur"/>
                <text:span text:style-name="nadrukcur"/>
              </text:p>
              <text:p text:style-name="al"/>
            </text:section>
            <text:p text:style-name="hoofdstuk_bottom"/>
          </text:section>
          <text:section text:name="hoofdstuk_id1-3-2-2-3" text:style-name="hoofdstuk">
            <text:p text:style-name="hoofdstuk_kop"><text:span text:style-name="label">Hoofdstuk</text:span> <text:span text:style-name="nr">3</text:span> Omgevingswet bouwactiviteit en omgevingsplanactiviteit </text:p>
            <text:section text:name="artikel_id1-3-2-2-3-2" text:style-name="artikel">
              <text:p text:style-name="artikel_kop_titel"><text:span text:style-name="artikel_kop_label">Artikel</text:span> <text:span text:style-name="artikel_kop_nr">3.1</text:span> Bibob-onderzoek bij aanvraag voor een omgevingsvergunning bouwactiveit en/of omgevingsplanactiviteit</text:p>
              <text:p text:style-name="al">Uitvoering van het Bibob-onderzoek vindt plaats bij aanvragen voor een beschikking als bedoeld in artikel 5.1, eerste lid, aanhef en onder a en artikel 5.1, tweede lid, aanhef en onder a van de Omgevingswet, in onderstaande gevallen:</text:p>
              <text:p text:style-name="al">• A. Bouwsom</text:p>
              <text:p text:style-name="al">o Een Bibob-onderzoek vindt plaats in geval van een aanvraag voor een omgevingsvergunning bouwactiviteit en/of omgevingsplanactiviteit waarbij de bouwkosten hoger zijn dan € 500.000,- (exclusief btw). De bouwkosten worden door de gemeente berekend op basis van de vigerende Legesverordening.</text:p>
              <text:p text:style-name="al">• B. Risicocategorieën</text:p>
              <text:p text:style-name="al">o Een Bibob-onderzoek vindt bovendien plaats in geval van een aanvraag voor een omgevingsvergunning bouwactiviteit en/of omgevingsplanactiviteit waarbij de bouwkosten meer bedragen dan € 50.000,- of minder bedragen dan of gelijk zijn aan € 500.000,- (exclusief btw) én waarbij sprake is van een of meerdere risicocategorieën zoals aangegeven in bijlage 1.</text:p>
              <text:p text:style-name="al">• C. Cumulatie</text:p>
              <text:p text:style-name="al">o In het geval dat een aanvrager in het tijdvak van één jaar, gerekend vanaf de eerste aanvraag, vier aanvragen (of meer) indient voor een omgevingsvergunning bouwactiviteit en/of omgevingsplanactiviteit, waarbij de bouwkosten meer dan € 50.000,- maar minder dan € 500.000,- (exclusief btw) bedragen, zal op de vierde aanvraag voor een omgevingsvergunning-bouwactiviteit van dezelfde aanvrager een Bibob-onderzoek plaatsvinden.</text:p>
              <text:p text:style-name="al">• D. Illegaal gestarte bouwactiviteit</text:p>
              <text:p text:style-name="al">o Er vindt een Bibob-onderzoek plaats in geval reeds aanvang is genomen met de realisatie van een vergunningplichtig bouwwerk, zonder dat daarvoor de vereiste vergunning is verleend én de bouwkosten meer bedragen dan € 50.000,- (exclusief btw).</text:p>
              <text:p text:style-name="al">• E. Risicogebied</text:p>
              <text:p text:style-name="al">o Een aanvraag voor een omgevingsvergunning bouwactiviteit en/of omgevingsplanactiviteit wordt onderworpen aan een Bibob-onderzoek, indien de bouwkosten hoger zijn dan € 50.000,- (exclusief btw) én indien het een locatie betreft die gelegen is in een door het college bij afzonderlijk besluit aangewezen risicogebied. </text:p>
            </text:section>
            <text:section text:name="artikel_id1-3-2-2-3-3" text:style-name="artikel">
              <text:p text:style-name="artikel_kop_titel"><text:span text:style-name="artikel_kop_label"/> <text:span text:style-name="artikel_kop_nr"/> </text:p>
              <text:p text:style-name="al">• F. Rechtsopvolger</text:p>
              <text:p text:style-name="al">o Wanneer de omgevingsvergunning bouwactiviteit en/of omgevingsplanactiviteit is overgedragen en op naam van een ander wordt gesteld (art. 5.37, tweede lid Omgevingswet) zal de nieuwe rechthebbende van deze vergunning aan een Bibob-onderzoek worden onderworpen. </text:p>
            </text:section>
            <text:section text:name="artikel_id1-3-2-2-3-4" text:style-name="artikel">
              <text:p text:style-name="artikel_kop_titel"><text:span text:style-name="artikel_kop_label">Artikel</text:span> <text:span text:style-name="artikel_kop_nr">3.2</text:span> Uitzondering</text:p>
              <text:p text:style-name="al">Bij een aanvraag omgevingsvergunning bouwactiviteit en/of omgevingsplanactiviteit van de Omgevingswet zal de Wet Bibob in beginsel niet worden toegepast indien de aanvraag afkomstig is van; </text:p>
              <text:p text:style-name="al">• a. overheidsinstanties;</text:p>
              <text:p text:style-name="al">• b. semi-overheidsinstanties;</text:p>
              <text:p text:style-name="al">• c. toegelaten woningcorporaties, waarmee wordt bedoeld dat de woningcorporatie is toegelaten door de Minister van Volkshuisvesting conform het Woningbesluit 1932 middels een daartoe verleende vergunning;</text:p>
              <text:p text:style-name="al">• d. (rechts-) personen die bouwactiviteiten namens of in opdracht van een toegelaten woningcorporatie verrichten én worden gefinancierd uit de eigen middelen van de toegelaten woningcorporatie.</text:p>
            </text:section>
            <text:p text:style-name="hoofdstuk_bottom"/>
          </text:section>
          <text:section text:name="hoofdstuk_id1-3-2-2-4" text:style-name="hoofdstuk">
            <text:p text:style-name="hoofdstuk_kop"><text:span text:style-name="label">Hoofdstuk</text:span> <text:span text:style-name="nr">4</text:span> Omgevingswet milieubelastende activiteit</text:p>
            <text:section text:name="artikel_id1-3-2-2-4-2" text:style-name="artikel">
              <text:p text:style-name="artikel_kop_titel"><text:span text:style-name="artikel_kop_label">Artikel</text:span> <text:span text:style-name="artikel_kop_nr">4.1</text:span> Bibob-onderzoek bij een aanvraag voor een vergunning</text:p>
              <text:p text:style-name="al">Uitvoering van het Bibob-onderzoek vindt plaats bij elke aanvraag voor een omgevingsvergunning milieubelastende activiteit op grond van artikel 5.1, tweede lid, aanhef en onder b van de Omgevingswet en sprake is van een of meerdere risicocategorieën genoemd in bijlage 1. </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belastende activiteit zal de Wet Bibob in beginsel niet worden toegepast, in het geval dat de aanvraag afkomstig is van:</text:p>
              <text:p text:style-name="al">• a. overheidsinstanties;</text:p>
              <text:p text:style-name="al">• b. semioverheidsinstanties.</text:p>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kan tevens worden toegepast bij alle verleende vergunningen Alcoholwet, alle exploitatievergunningen en alle vergunningen Omgevingswet bouwactiviteit, omgevingsplanactiviteit en milieubelastende activiteit indien:</text:p>
              <text:p text:style-name="al">• a. er sprake is van ambtelijke informatie en/of informatie afkomstig van een van de partners uit het samenwerkingsverband RIEC;</text:p>
              <text:p text:style-name="al">• b. er door het LBB een zogenaamde tip wordt gegeven als bedoeld in art. 11 van de Wet Bibob;</text:p>
              <text:p text:style-name="al">• c. er vanuit het LBB desgevraagd informatie als bedoeld in artikel 11a van de Wet Bibob is verstrekt;</text:p>
              <text:p text:style-name="al">• d. de gemeente een tip heeft ontvangen van de Officier van Justitie, van een bestuursorgaan of een rechtspersoon met een overheidstaak zoals bedoeld in artikel 26 van de Wet Bibob.</text:p>
            </text:section>
            <text:p text:style-name="hoofdstuk_bottom"/>
          </text:section>
          <text:section text:name="hoofdstuk_id1-3-2-2-6" text:style-name="hoofdstuk">
            <text:p text:style-name="hoofdstuk_kop"><text:span text:style-name="label">Hoofdstuk</text:span> <text:span text:style-name="nr">6</text:span> Toepassingsbereik bij subsidies</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SV Vlissingen 2023, indien de activiteit waarvoor subsidie wordt aangevraagd valt onder één of meer van de in de bijlage 1 genoemde risicocategorieën.</text:p>
            </text:section>
            <text:section text:name="artikel_id1-3-2-2-6-3" text:style-name="artikel">
              <text:p text:style-name="artikel_kop_titel"><text:span text:style-name="artikel_kop_label"/> <text:span text:style-name="artikel_kop_nr"/> </text:p>
              <text:p text:style-name="al"/>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p text:style-name="al">• 1. De gemeente kan de Wet Bibob in beginsel toepassen bij vastgoedtransacties waarbij de gemeente partij is. Bij de start van onderhandelingen daartoe, zal de gemeente de wederpartij ervan in kennis stellen dat een onderzoek deel kan uitmaken van de procedure.</text:p>
              <text:p text:style-name="al">• 2. In de overeenkomst wordt een integriteitsclausule opgenomen, op basis waarvan kan worden overgegaan tot ontbinding, opzegging, vernietiging of opschorting van de overeenkomst.</text:p>
              <text:p text:style-name="al">• 3. Het onderzoek wordt in beginsel beperkt tot de gevallen die één of meerdere van de navolgende kenmerken hebben:</text:p>
              <text:p text:style-name="al">o a. de vastgoedtransactie ziet op een als zodanig door de gemeente benoemde risicocategorie, zoals benoemd in bijlage 1 van deze beleidsregels;</text:p>
              <text:p text:style-name="al">o b. de beoogde contractspartij heeft een bedrijfsstructuur die aanleiding geeft voor een onderzoek;</text:p>
              <text:p text:style-name="al">o c. de vastgoedtransactie behelst naar het oordeel van de gemeente een financieel risico voor de gemeente;</text:p>
              <text:p text:style-name="al">o d. de contractpartij moet in de toekomst ook een aanvraag indienen voor een beschikking zoals genoemd in deze beleidsregel.</text:p>
            </text:section>
            <text:section text:name="artikel_id1-3-2-2-7-3" text:style-name="artikel">
              <text:p text:style-name="artikel_kop_titel"><text:span text:style-name="artikel_kop_label"/> <text:span text:style-name="artikel_kop_nr"/>  Artikel 7.2 Toepassingsbereik bij overheidsopdrachten</text:p>
              <text:p text:style-name="al">• 1. De gemeente kan de Wet Bibob toepassen bij overheidsopdrachten, indien, doch niet uitsluitend, de overheidsopdracht betrekking heeft op een activiteit die valt onder één of meer van de in de bijlage 1 genoemde risicocategorieën.</text:p>
              <text:p text:style-name="al">• 2. De gemeente neemt een weloverwogen besluit met inachtneming van</text:p>
              <text:p text:style-name="al">o a. de algemene beginselen van behoorlijk bestuur</text:p>
              <text:p text:style-name="al">o b. de algemene beginselen van het aanbestedingsrecht</text:p>
              <text:p text:style-name="al">• 3. In aanbestedingsdocumenten zal worden opgenomen dat inschrijvende partijen rekening moeten houden dat de gemeente, alvorens tot gunning over te gaan, een onderzoek kan verrichten, dan wel advies kan inwinnen als bedoeld in artikel 9 lid 2 Wet Bibob.</text:p>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Artikel</text:span> <text:span text:style-name="artikel_kop_nr">8</text:span> Algemene uitzonderingen </text:p>
              <text:p text:style-name="al">In deze beleidsregel staan een aantal gevallen genoemd waar in beginsel geen Bibob-onderzoek wordt verricht. Echter, in die genoemde gevallen wordt toch een Bibob-onderzoek verricht indien:</text:p>
              <text:p text:style-name="al">a. er sprake is van ambtelijke informatie en/of informatie afkomstig van een van de partners uit het samenwerkingsverband RIEC;</text:p>
              <text:p text:style-name="al">b. er door het LBB een zogenaamde tip wordt gegeven als bedoeld in art. 11 van de wet Bibob;</text:p>
              <text:p text:style-name="al">c. er vanuit het LBB desgevraagd informatie als bedoeld in artikel 11a van de wet Bibob is verstrekt;</text:p>
              <text:p text:style-name="al">d. er door de Officier van Justitie, een bestuursorgaan of een rechtspersoon met een overheidstaak zoals bedoeld in artikel 26 van de Wet Bibob gebruik wordt gemaakt van de tipfunctie bedoeld in artikel 26 van de wet Bibob.</text:p>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 <text:span text:style-name="artikel_kop_nr"/> 
                <text:span text:style-name="nadrukcur">Artikel 9.1 Aanvraag beschikking</text:span>
              </text:p>
              <text:p text:style-name="al">Bij een weigering om het Bibob-vragenformulier (inclusief de gevraagde bescheiden) volledig ingevuld te retourneren, zal de aanvraag ingevolge artikel 4:5 van de Algemene wet bestuursrecht buiten behandeling worden gesteld.</text:p>
              <text:p text:style-name="al">Artikel 9.2 Verleende beschikking</text:p>
              <text:p text:style-name="al">Bij verleende beschikkingen zal een weigering op grond van artikel 4 lid 1 van de Wet Bibob worden beschouwd als een ernstige mate van gevaar als bedoeld in artikel 3 van de Wet Bibob. De verleende beschikking kan als gevolg daarvan worden ingetrokken. </text:p>
              <text:p text:style-name="al">Artikel 9.3 Vastgoedtransacties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rug te sturen, of de weigering om ingevolge artikel 12 lid 3 van de Wet Bibob aanvullende gegevens te verstrekken aan het LBB.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Hoofdstuk</text:span> <text:span text:style-name="nr">10</text:span> Hardheidsclausule </text:p>
            <text:section text:name="artikel_id1-3-2-2-10-2" text:style-name="artikel">
              <text:p text:style-name="artikel_kop_titel"><text:span text:style-name="artikel_kop_label"/> <text:span text:style-name="artikel_kop_nr"/> </text:p>
              <text:p text:style-name="al">Het college van burgemeester en wethouders kan onderbouwd afwijken van deze beleidsregels in het belang van de openbare orde, veiligheid en/of het woon- en leefklimaat.</text:p>
            </text:section>
            <text:p text:style-name="hoofdstuk_bottom"/>
          </text:section>
          <text:section text:name="hoofdstuk_id1-3-2-2-11" text:style-name="hoofdstuk">
            <text:p text:style-name="hoofdstuk_kop"><text:span text:style-name="label">Hoofdstuk</text:span> <text:span text:style-name="nr">11</text:span> Inwerkingtreding en citeertitel</text:p>
            <text:section text:name="artikel_id1-3-2-2-11-2" text:style-name="artikel">
              <text:p text:style-name="artikel_kop_titel"><text:span text:style-name="artikel_kop_label">Artikel</text:span> <text:span text:style-name="artikel_kop_nr">11.1</text:span> Intrekking en overgangsbepaling</text:p>
              <text:p text:style-name="al">1. De Beleidslijn Wet Bevordering Integriteitsbeoordelingen door het openbaar bestuur Vlissingen 2022 (Wet Bibob) wordt ingetrokken.</text:p>
              <text:p text:style-name="al">Artikel 11.2 Inwerkingtreding en citeertitel</text:p>
              <text:p text:style-name="al">1. Deze beleidsregel treedt in werking op de dag na publicatie. </text:p>
              <text:p text:style-name="al">2. Deze beleidsregel wordt aangehaald als Beleidsregel Bibob gemeente Vlissingen 2025.</text:p>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Vlissingen,</text:span></text:p>
            <text:p><text:span text:style-name="functie">de secretaris, drs. R.D.A. Wiskerke</text:span></text:p>
            <text:p><text:span text:style-name="functie">de burgemeester, drs. A.R.B. van den Tillaar</text:span></text:p>
          </text:section>
          <text:section text:name="ondertekening_id1-3-2-3-2">
            <text:p><text:span text:style-name="functie">Vlissingen, 19 augustus 2025</text:span></text:p>
          </text:section>
        </text:section>
        <text:section text:name="bijlage_id1-3-2-4" text:style-name="bijlage">
          <text:p text:style-name="bijlage_top"/>
          <text:p text:style-name="hoofdstuk_kop"><text:span text:style-name="label"> Bijlage </text:span> <text:span text:style-name="nr">1 Risicocategorieën</text:span> </text:p>
          <text:p text:style-name="al"> Risicocategorieën waarbij de gemeente Vlissingen de Wet Bibob kan toepassen:</text:p>
          <text:p text:style-name="al">* Afvalbewerkings- en –verwerkingsbedrijven</text:p>
          <text:p text:style-name="al">* Afvalrecyclingbedrijven</text:p>
          <text:p text:style-name="al">* Agrarische opstallen</text:p>
          <text:p text:style-name="al">* Autodemontagebedrijven</text:p>
          <text:p text:style-name="al">* Autohandel (verkoop en verhuur)</text:p>
          <text:p text:style-name="al">* Belwinkels</text:p>
          <text:p text:style-name="al">* Beauty-, wellness- en saunabedrijven</text:p>
          <text:p text:style-name="al">* Cadeauwinkels (bijv. souvenierswinkels, kleine shop voor cadeaus enz.)</text:p>
          <text:p text:style-name="al">* Coffeeshops</text:p>
          <text:p text:style-name="al">* Darkrooms</text:p>
          <text:p text:style-name="al">* Energiemaatschappijen/ producenten (w.o. vergisters, windmolens etc.)</text:p>
          <text:p text:style-name="al">* Erfgoed</text:p>
          <text:p text:style-name="al">* Erotische massagesalons</text:p>
          <text:p text:style-name="al">* Escortbedrijven</text:p>
          <text:p text:style-name="al">* Fitnessbedrijven</text:p>
          <text:p text:style-name="al">* Gamecenters (artikel 30c, eerste lid, onderdeel b, van de Wet op de kansspelen)</text:p>
          <text:p text:style-name="al">* Horecabedrijven (inrichtingen waar dranken worden geschonken)</text:p>
          <text:p text:style-name="al">* Hotels</text:p>
          <text:p text:style-name="al">* Huisvesting arbeidsmigranten</text:p>
          <text:p text:style-name="al">* Inrichtingen voor het reinigen van drukhouders, insluitsystemen, ketels, vaten, mobiele tanks, tankauto's, tank- of bulkcontainers</text:p>
          <text:p text:style-name="al">* Internetcafés</text:p>
          <text:p text:style-name="al">* Inrichtingen voor:</text:p>
          <text:p text:style-name="al">o • het bewerken, verwerken, opslaan of overslaan van dierlijke of overige organische meststoffen</text:p>
          <text:p text:style-name="al">o • het vervaardigen, bewerken, opslaan of overslaan van anorganische nitraathoudende meststoffen</text:p>
          <text:p text:style-name="al">* Import en exportbedrijven</text:p>
          <text:p text:style-name="al">* Kamerverhuurbedrijven (alsmede omgevingsvergunningen voor kamerverhuur- en/ of logiespanden waarbij sprake is van vijf of meer kamers)</text:p>
          <text:p text:style-name="al">* Kappers / kapsalons</text:p>
          <text:p text:style-name="al">* Kavelverkoop</text:p>
          <text:p text:style-name="al">* Nagelstudio’s</text:p>
          <text:p text:style-name="al">* Niet-geregistreerde uitzendbureaus</text:p>
          <text:p text:style-name="al">* Ondernemingen die handelen in (beschermde) diersoorten</text:p>
          <text:p text:style-name="al">* Pensions</text:p>
          <text:p text:style-name="al">* PGB-bureaus</text:p>
          <text:p text:style-name="al">* Prostitutiebedrijven</text:p>
          <text:p text:style-name="al">* Recreatieparken en jachthavens</text:p>
          <text:p text:style-name="al">* Reïntegratiebedrijven en/ of activiteiten;</text:p>
          <text:p text:style-name="al">* Religieuze instellingen</text:p>
          <text:p text:style-name="al">* Scholen</text:p>
          <text:p text:style-name="al">* Shisha-lounges</text:p>
          <text:p text:style-name="al">* Seksbioscopen</text:p>
          <text:p text:style-name="al">* Sekswinkels</text:p>
          <text:p text:style-name="al">* Sloopbedrijven</text:p>
          <text:p text:style-name="al">* Smartshops/ Headshops</text:p>
          <text:p text:style-name="al">* Speelautomatenhallen (artikel 30c, eerste lid, onderdeel b, van de Wet op de kansspelen)</text:p>
          <text:p text:style-name="al">* Sportscholen</text:p>
          <text:p text:style-name="al">* Sporthallen/complexen</text:p>
          <text:p text:style-name="al">* Tattooshops</text:p>
          <text:p text:style-name="al">* Transformatie kantoorpanden</text:p>
          <text:p text:style-name="al">* Transportondernemingen</text:p>
          <text:p text:style-name="al">* Vastgoedbedrijven</text:p>
          <text:p text:style-name="al">* Verhuur gemeentelijke vastgoed</text:p>
          <text:p text:style-name="al">* Verkoop (voormalige) overheidsgebouwen</text:p>
          <text:p text:style-name="al">* Verkoop van rookwaren of spijzen voor directe consumptie (mogelijk vallend onder coffeeshops)</text:p>
          <text:p text:style-name="al">* Vuurwerkbranche</text:p>
          <text:p text:style-name="al">* Wellnesscentra/ zonnestudio’s</text:p>
          <text:p text:style-name="al">* Wisselkantoren</text:p>
          <text:p text:style-name="al">* Woon-/zorgkantoren waar bedrijfsmatig zorg wordt verleend</text:p>
          <text:p text:style-name="al">* Zonneparken</text:p>
          <text:p text:style-name="al">* Zorgbureaus/ zorgaanbieders</text:p>
          <text:p text:style-name="al">Bovenstaande opsomming van risicocategorieën is niet limitatief en kan worden aan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41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1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1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artikel 4:81 van de Algemene wet bestuursrecht]|[1.0:c:BWBR0005537&amp;artikel=4%3A81&amp;g=2025-09-01</meta:user-defined>
    <meta:user-defined meta:name="DC.source">artikel 30b van de Wet op de kansspelen]|[1.0:c:BWBR0002469&amp;artikel=30b&amp;g=2025-02-12</meta:user-defined>
    <meta:user-defined meta:name="DC.source">Omgevingswet]|[1.0:c:BWBR0037885&amp;g=2025-07-01</meta:user-defined>
    <meta:user-defined meta:name="DC.source">Alcoholwet]|[1.0:c:BWBR0002458&amp;g=2025-02-12</meta:user-defined>
    <meta:user-defined meta:name="DC.source">Subsidieverordening Vlissingen 2023]|[https://lokaleregelgeving.overheid.nl/CVDR707236/</meta:user-defined>
    <meta:user-defined meta:name="DC.source">Verordening Speelautomatenhallen Vlissingen 2010]|[https://lokaleregelgeving.overheid.nl/CVDR22563</meta:user-defined>
    <meta:user-defined meta:name="DC.source">Algemene plaatselijke verordening Vlissingen 2013]|[https://lokaleregelgeving.overheid.nl/CVDR486926/9</meta:user-defined>
    <meta:user-defined meta:name="DCTERMS.alternative">Beleidsregel Bibob gemeente Vlissingen 2025</meta:user-defined>
    <dc:language>nl</dc:language>
    <meta:user-defined meta:name="OVERHEIDop.locatietype/OVERHEIDop.gebiedsmarkering">Gemeente</meta:user-defined>
    <meta:user-defined meta:name="DC.title">Beleidsregel Bibob gemeente Vlissingen 2025</meta:user-defined>
    <meta:user-defined meta:name="DCTERMS.W3CDTF/DCTERMS.available">2025-10-03</meta:user-defined>
    <meta:user-defined meta:name="DCTERMS.W3CDTF/OVERHEIDop.jaargang">2025</meta:user-defined>
    <meta:user-defined meta:name="OVERHEIDop.publicationIssue">428419</meta:user-defined>
    <meta:user-defined meta:name="OVERHEIDop.betreftRegeling">CVDR744908_1</meta:user-defined>
    <meta:user-defined meta:name="xs:date/OVERHEIDop.startdatum">2025-10-06</meta:user-defined>
    <meta:user-defined meta:name="OVERHEIDop.GmbID/DC.identifier">gmb-2025-428419</meta:user-defined>
    <meta:user-defined meta:name="OVERHEIDop.versieInformatie"/>
  </office:meta>
</office:document-meta>
</file>