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in de periode 20 september 2025 tot 4 oktober 2025 aan Westersingel 1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plicht voor het plaatsen van een container aan Westersingel 11 in de periode 20 september 2025 tot 4 oktober 2025.</text:p>
            <text:p text:style-name="last-al">Verzenddatum: 16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841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1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1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plaatsen van een container in de periode 20 september 2025 tot 4 oktober 2025 aan Westersingel 11 te Culembor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416</meta:user-defined>
    <meta:user-defined meta:name="OVERHEIDop.GmbID/DC.identifier">gmb-2025-428416</meta:user-defined>
    <meta:user-defined meta:name="OVERHEIDop.versieInformatie"/>
  </office:meta>
</office:document-meta>
</file>